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modern"/>
    <style:font-face style:name="SimHei" svg:font-family="SimHei" style:font-family-generic="modern"/>
    <style:font-face style:name="恋文ペン字" svg:font-family="恋文ペン字" style:font-family-generic="modern"/>
    <style:font-face style:name="SimHei2" svg:font-family="SimHei" style:font-family-generic="modern" style:font-pitch="fixed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9.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3.63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3.80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0.557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189cm"/>
    </style:style>
    <style:style style:name="co20" style:family="table-column">
      <style:table-column-properties fo:break-before="auto" style:column-width="0.266cm"/>
    </style:style>
    <style:style style:name="co21" style:family="table-column">
      <style:table-column-properties fo:break-before="auto" style:column-width="0.898cm"/>
    </style:style>
    <style:style style:name="co22" style:family="table-column">
      <style:table-column-properties fo:break-before="auto" style:column-width="0.848cm"/>
    </style:style>
    <style:style style:name="co2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lre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399ff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style:rotation-align="none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ffff" fo:border-left="1.5pt solid #000000" fo:border-right="none" fo:border-top="0.06pt solid #000000"/>
      <style:text-properties fo:color="#00b8ff"/>
    </style:style>
    <style:style style:name="ce13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fo:border-bottom="1.5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399ff"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ccffff" fo:border-left="none" fo:border-right="none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color="#00b8ff"/>
    </style:style>
    <style:style style:name="ce26" style:family="table-cell" style:parent-style-name="Default">
      <style:table-cell-properties fo:border-bottom="1.5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1.5pt solid #000000" style:rotation-align="none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none" style:rotation-align="none" fo:border-top="1.5pt solid #000000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cffff" fo:border-left="none" fo:border-right="1.5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ffff" fo:border-left="none" fo:border-right="1.5pt solid #000000" fo:border-top="0.06pt solid #000000"/>
      <style:text-properties fo:color="#00b8ff"/>
    </style:style>
    <style:style style:name="ce48" style:family="table-cell" style:parent-style-name="Default">
      <style:table-cell-properties fo:border-bottom="1.5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3399ff" style:rotation-align="none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9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9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italic" fo:text-shadow="none" style:text-underline-style="none" fo:font-weight="normal" style:font-name-asian="SimHei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恋文ペン字" fo:font-size="11pt" fo:font-style="normal" fo:text-shadow="none" style:text-underline-style="none" fo:font-weight="normal" style:font-name-asian="SimHei2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cc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メイリオ" style:font-style-name="レギュラー" style:font-family-generic="modern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n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武器" form:control-implementation="ooo:com.sun.star.form.component.CheckBox" xml:id="control1" form:id="control1" form:label="武器" form:linked-cell="lret.A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クエスト" form:control-implementation="ooo:com.sun.star.form.component.CheckBox" xml:id="control2" form:id="control2" form:label="クエスト" form:linked-cell="lret.A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" form:control-implementation="ooo:com.sun.star.form.component.CheckBox" xml:id="control3" form:id="control3" form:label="縛り" form:linked-cell="lret.A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重複しない" form:control-implementation="ooo:com.sun.star.form.component.CheckBox" xml:id="control4" form:id="control4" form:label="武器重複しない" form:linked-cell="lret.A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を統一" form:control-implementation="ooo:com.sun.star.form.component.CheckBox" xml:id="control5" form:id="control5" form:label="武器を統一" form:linked-cell="lret.A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重複しない" form:control-implementation="ooo:com.sun.star.form.component.CheckBox" xml:id="control6" form:id="control6" form:label="縛り重複しない" form:linked-cell="lret.A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を統一" form:control-implementation="ooo:com.sun.star.form.component.CheckBox" xml:id="control7" form:id="control7" form:label="縛りを統一" form:linked-cell="lret.A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上位単体" form:control-implementation="ooo:com.sun.star.form.component.RadioButton" xml:id="control8" form:id="control8" form:label="上位単体" form:value="1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二頭" form:control-implementation="ooo:com.sun.star.form.component.RadioButton" xml:id="control9" form:id="control9" form:label="二頭" form:value="2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連続狩猟" form:control-implementation="ooo:com.sun.star.form.component.RadioButton" xml:id="control10" form:id="control10" form:label="連続狩猟" form:current-selected="true" form:value="3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閉所同時" form:control-implementation="ooo:com.sun.star.form.component.RadioButton" xml:id="control11" form:id="control11" form:label="閉所同時" form:value="4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checkbox form:name="ルーレット!" form:control-implementation="ooo:com.sun.star.form.component.CheckBox" xml:id="control12" form:id="control12" form:label="ルーレット!" form:linked-cell="lret.A44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イベントクエスト" form:control-implementation="ooo:com.sun.star.form.component.RadioButton" xml:id="control13" form:id="control13" form:label="イベントクエスト" form:value="5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</form:form>
        </office:forms>
        <table:shapes>
          <draw:control draw:z-index="0" draw:name="武器" draw:style-name="gr1" draw:text-style-name="P1" svg:width="2.201cm" svg:height="0.522cm" svg:x="1.004cm" svg:y="11.101cm" draw:control="control1"/>
          <draw:control draw:z-index="1" draw:name="クエスト" draw:style-name="gr1" draw:text-style-name="P1" svg:width="1.782cm" svg:height="0.492cm" svg:x="3.547cm" svg:y="11.123cm" draw:control="control2"/>
          <draw:control draw:z-index="2" draw:name="縛り" draw:style-name="gr1" draw:text-style-name="P1" svg:width="1.447cm" svg:height="0.577cm" svg:x="6.091cm" svg:y="11.064cm" draw:control="control3"/>
          <draw:control draw:z-index="3" draw:style-name="gr1" draw:text-style-name="P1" svg:width="3.002cm" svg:height="0.514cm" svg:x="1.002cm" svg:y="12.028cm" draw:control="control4"/>
          <draw:control draw:z-index="4" draw:style-name="gr1" draw:text-style-name="P1" svg:width="2.525cm" svg:height="0.478cm" svg:x="4.09cm" svg:y="12.064cm" draw:control="control5"/>
          <draw:control draw:z-index="5" draw:style-name="gr1" draw:text-style-name="P1" svg:width="3.044cm" svg:height="0.459cm" svg:x="6.534cm" svg:y="12.078cm" draw:control="control6"/>
          <draw:control draw:z-index="6" draw:style-name="gr1" draw:text-style-name="P1" svg:width="2.255cm" svg:height="0.484cm" svg:x="9.705cm" svg:y="12.09cm" draw:control="control7"/>
          <draw:control draw:z-index="7" draw:style-name="gr1" draw:text-style-name="P1" svg:width="1.864cm" svg:height="0.806cm" svg:x="1.139cm" svg:y="12.916cm" draw:control="control8"/>
          <draw:control draw:z-index="8" draw:style-name="gr1" draw:text-style-name="P1" svg:width="1.503cm" svg:height="0.459cm" svg:x="3.064cm" svg:y="13.05cm" draw:control="control9"/>
          <draw:control draw:z-index="9" draw:style-name="gr1" draw:text-style-name="P1" svg:width="1.96cm" svg:height="0.522cm" svg:x="4.538cm" svg:y="13.026cm" draw:control="control10"/>
          <draw:control draw:z-index="10" draw:style-name="gr1" draw:text-style-name="P1" svg:width="1.961cm" svg:height="0.49cm" svg:x="6.538cm" svg:y="13.05cm" draw:control="control11"/>
          <draw:control draw:z-index="11" draw:style-name="gr2" draw:text-style-name="P2" svg:width="2.497cm" svg:height="0.607cm" svg:x="10.513cm" svg:y="14.209cm" draw:control="control12"/>
          <draw:control draw:z-index="12" draw:style-name="gr1" draw:text-style-name="P1" svg:width="3.405cm" svg:height="0.577cm" svg:x="8.74cm" svg:y="12.987cm" draw:control="control13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1</text:p>
          </table:table-cell>
          <table:covered-table-cell table:style-name="ce36"/>
          <table:covered-table-cell table:style-name="ce28"/>
          <table:table-cell/>
          <table:table-cell table:style-name="ce50" office:value-type="string" calcext:value-type="string">
            <text:p><text:span text:style-name="T1">縛り</text:span><text:span text:style-name="T2">(間を空けないように入力)</text:span>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2];&quot;&quot;)" office:value-type="string" office:string-value="片手剣" calcext:value-type="string" table:number-columns-spanned="3" table:number-rows-spanned="1">
            <text:p>片手剣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回復薬禁止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4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回復薬グレート禁止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19"/>
          <table:table-cell table:style-name="ce31" table:number-columns-repeated="2"/>
          <table:table-cell table:style-name="ce32"/>
          <table:table-cell/>
          <table:table-cell table:style-name="ce52" office:value-type="string" calcext:value-type="string">
            <text:p><text:span text:style-name="T3">粉塵・秘薬類禁止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2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スタミナ回復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3];&quot;&quot;)" office:value-type="string" office:string-value="狩猟笛" calcext:value-type="string" table:number-columns-spanned="3" table:number-rows-spanned="1">
            <text:p>狩猟笛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ドーピングアイテム禁止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5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<text:span text:style-name="T3">クーラー・ホットドリンク禁止</text:span>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2" office:value-type="string" calcext:value-type="string">
            <text:p><text:span text:style-name="T3">音爆弾・閃光玉・こやし玉・罠・爆弾禁止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3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食事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4];&quot;&quot;)" office:value-type="string" office:string-value="太刀" calcext:value-type="string" table:number-columns-spanned="3" table:number-rows-spanned="1">
            <text:p>太刀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<text:span text:style-name="T3">砥石・キレアジ・弾薬調合・弓ビン禁止</text:span>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6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10分まで武器不可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2" office:value-type="string" calcext:value-type="string">
            <text:p>ターゲット同エリアでこんがり肉を10個焼く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4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上位(RARE4以上)武器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5];&quot;&quot;)" office:value-type="string" office:string-value="片手剣" calcext:value-type="string" table:number-columns-spanned="3" table:number-rows-spanned="1">
            <text:p>片手剣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2部位防具不可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7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<text:span text:style-name="T3">防具・お守りスキル無し</text:span>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52" office:value-type="string" calcext:value-type="string">
            <text:p><text:span text:style-name="T3">ダッシュ・緊急回避禁止</text:span>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クエスト:</text:p>
          </table:table-cell>
          <table:covered-table-cell table:style-name="ce20"/>
          <table:table-cell table:style-name="ce33" table:formula="of:=IF([$lret.$A$48]=1;[$lret.E1];&quot;&quot;)" office:value-type="string" office:string-value="★6" calcext:value-type="string" table:number-columns-spanned="1" table:number-rows-spanned="2">
            <text:p>★6</text:p>
          </table:table-cell>
          <table:table-cell table:style-name="ce39" table:formula="of:=IF([$lret.$A$48]=1;[$lret.F1];&quot;&quot;)" office:value-type="string" office:string-value="≪高難度≫氷牙竜乱舞" calcext:value-type="string" table:number-columns-spanned="2" table:number-rows-spanned="2">
            <text:p>≪高難度≫氷牙竜乱舞</text:p>
          </table:table-cell>
          <table:covered-table-cell table:style-name="ce43"/>
          <table:table-cell/>
          <table:table-cell table:style-name="ce52" office:value-type="string" calcext:value-type="string">
            <text:p>攻撃時Rボタン禁止</text:p>
          </table:table-cell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1"/>
          <table:covered-table-cell table:style-name="ce34"/>
          <table:covered-table-cell table:style-name="ce40"/>
          <table:covered-table-cell table:style-name="ce44"/>
          <table:table-cell/>
          <table:table-cell table:style-name="ce52" office:value-type="string" calcext:value-type="string">
            <text:p>十字キー封印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ターゲット:</text:p>
          </table:table-cell>
          <table:covered-table-cell table:style-name="ce22"/>
          <table:table-cell table:style-name="ce30" table:formula="of:=IF([$lret.$A$48]=1;[$lret.G1];&quot;&quot;)" office:value-type="string" office:string-value="ベリオロス×3" calcext:value-type="string" table:number-columns-spanned="3" table:number-rows-spanned="1">
            <text:p>ベリオロス×3</text:p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片目封印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19" table:number-columns-repeated="2"/>
          <table:table-cell table:style-name="ce2"/>
          <table:table-cell/>
          <table:table-cell table:style-name="ce52" office:value-type="string" calcext:value-type="string">
            <text:p>ポーチ3枠(ガンナー5枠)まで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各種設定:</text:p>
          </table:table-cell>
          <table:covered-table-cell table:style-name="ce23"/>
          <table:table-cell table:style-name="ce35" table:number-columns-spanned="3" table:number-rows-spanned="1"/>
          <table:covered-table-cell table:style-name="ce41"/>
          <table:covered-table-cell table:style-name="ce45"/>
          <table:table-cell/>
          <table:table-cell table:style-name="ce53" office:value-type="string" calcext:value-type="string">
            <text:p>モンスター討伐ごとに肉お供え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ＶＡＲＩＥＴＹ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 office:value-type="string" calcext:value-type="string">
            <text:p>コックピット非表示</text:p>
          </table:table-cell>
          <table:table-cell table:number-columns-repeated="1016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ＯＰＴＩＯＮ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covered-table-cell table:style-name="ce12"/>
          <table:covered-table-cell table:number-columns-repeated="3" table:style-name="ce25"/>
          <table:covered-table-cell table:style-name="ce47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5" table:number-rows-spanned="2">
            <text:p>ＱＵＥＳＴ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covered-table-cell table:style-name="ce14"/>
          <table:covered-table-cell table:number-columns-repeated="3" table:style-name="ce26"/>
          <table:covered-table-cell table:style-name="ce48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右のチェックボックス、またはF9にてルーレット起動</text:p>
          </table:table-cell>
          <table:covered-table-cell table:number-columns-repeated="2" table:style-name="ce27"/>
          <table:covered-table-cell table:style-name="ce42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ret" table:style-name="ta2" table:print="false">
        <office:forms form:automatic-focus="false" form:apply-design-mode="false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18" table:default-cell-style-name="ce57"/>
        <table:table-column table:style-name="co22" table:default-cell-style-name="ce57"/>
        <table:table-column table:style-name="co23" table:number-columns-repeated="1009" table:default-cell-style-name="ce57"/>
        <table:table-row table:style-name="ro1">
          <table:table-cell table:style-name="ce55" office:value-type="string" calcext:value-type="string">
            <text:p>武器</text:p>
          </table:table-cell>
          <table:table-cell table:style-name="Default"/>
          <table:table-cell table:style-name="ce55" office:value-type="string" calcext:value-type="string">
            <text:p>クエスト</text:p>
          </table:table-cell>
          <table:table-cell table:style-name="ce62" table:formula="of:=RANDBETWEEN(1;[.E3])" office:value-type="float" office:value="97" calcext:value-type="float">
            <text:p>97</text:p>
          </table:table-cell>
          <table:table-cell table:style-name="ce62" table:formula="of:=INDEX([.$D$4:.$G$155];[.$D$1];2)" office:value-type="string" office:string-value="★6" calcext:value-type="string">
            <text:p>★6</text:p>
          </table:table-cell>
          <table:table-cell table:style-name="ce62" table:formula="of:=INDEX([.$D$4:.$G$155];[.$D$1];3)" office:value-type="string" office:string-value="≪高難度≫氷牙竜乱舞" calcext:value-type="string">
            <text:p>≪高難度≫氷牙竜乱舞</text:p>
          </table:table-cell>
          <table:table-cell table:style-name="ce62" table:formula="of:=INDEX([.$D$4:.$G$155];[.$D$1];4)" office:value-type="string" office:string-value="ベリオロス×3" calcext:value-type="string">
            <text:p>ベリオロス×3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63" table:formula="of:=INDEX([.$A$8:.$B$19];[.I3];2)" office:value-type="string" office:string-value="片手剣" calcext:value-type="string">
            <text:p>片手剣</text:p>
          </table:table-cell>
          <table:table-cell table:style-name="Default" table:number-columns-repeated="6"/>
          <table:table-cell table:style-name="ce62" office:value-type="string" calcext:value-type="string">
            <text:p>IF</text:p>
          </table:table-cell>
          <table:table-cell table:style-name="ce62" office:value-type="string" calcext:value-type="string">
            <text:p>RAND</text:p>
          </table:table-cell>
          <table:table-cell table:style-name="ce62" office:value-type="string" calcext:value-type="string">
            <text:p>BET</text:p>
          </table:table-cell>
          <table:table-cell table:style-name="Default"/>
          <table:table-cell table:style-name="ce62" office:value-type="string" calcext:value-type="string">
            <text:p>IF</text:p>
          </table:table-cell>
          <table:table-cell table:style-name="ce62" office:value-type="string" calcext:value-type="string">
            <text:p>RAND</text:p>
          </table:table-cell>
          <table:table-cell table:style-name="ce62" office:value-type="string" calcext:value-type="string">
            <text:p>BET</text:p>
          </table:table-cell>
          <table:table-cell table:style-name="Default" table:number-columns-repeated="1009"/>
        </table:table-row>
        <table:table-row table:style-name="ro1">
          <table:table-cell table:style-name="ce56"/>
          <table:table-cell table:style-name="ce63" table:formula="of:=INDEX([.$A$8:.$B$19];[.I4];2)" office:value-type="string" office:string-value="狩猟笛" calcext:value-type="string">
            <text:p>狩猟笛</text:p>
          </table:table-cell>
          <table:table-cell table:style-name="ce60" office:value-type="string" calcext:value-type="string">
            <text:p>maxnan</text:p>
          </table:table-cell>
          <table:table-cell table:style-name="ce68" office:value-type="string" calcext:value-type="string">
            <text:p>3</text:p>
          </table:table-cell>
          <table:table-cell table:style-name="ce60" table:formula="of:=IF([.D3]=&quot;1&quot;;41;IF([.D3]=&quot;2&quot;;75;IF([.D3]=&quot;3&quot;;117;IF([.D3]=&quot;4&quot;;130;IF([.D3]=&quot;5&quot;;152)))))&amp;LEFT(NOW();0)" office:value-type="string" office:string-value="117" calcext:value-type="string">
            <text:p>117</text:p>
          </table:table-cell>
          <table:table-cell table:style-name="ce60" table:number-columns-repeated="3"/>
          <table:table-cell table:style-name="ce60" table:formula="of:=IF([.$A$52]=1;[.J3];IF([.$A$56]=1;[.$J$3];[.K3]))" office:value-type="string" office:string-value="3" calcext:value-type="string">
            <text:p>3</text:p>
          </table:table-cell>
          <table:table-cell table:style-name="ce60" table:formula="of:=RANK([.J8];[.$J$8:.$J$19])&amp;LEFT(NOW();0)" office:value-type="string" office:string-value="11" calcext:value-type="string">
            <text:p>11</text:p>
          </table:table-cell>
          <table:table-cell table:style-name="ce60" table:formula="of:=RANDBETWEEN(1;12)&amp;LEFT(NOW();0)" office:value-type="string" office:string-value="3" calcext:value-type="string">
            <text:p>3</text:p>
          </table:table-cell>
          <table:table-cell table:style-name="ce60"/>
          <table:table-cell table:style-name="ce60" table:formula="of:=IF([.$A$54]=1;[.N3];IF([.$A$58]=1;[.$N$3];[.O3]))" office:value-type="string" office:string-value="7" calcext:value-type="string">
            <text:p>7</text:p>
          </table:table-cell>
          <table:table-cell table:style-name="ce60" table:formula="of:=RANK([.N8];[.$N$8:.$N$37])&amp;LEFT(NOW();0)" office:value-type="string" office:string-value="9" calcext:value-type="string">
            <text:p>9</text:p>
          </table:table-cell>
          <table:table-cell table:style-name="ce60" table:formula="of:=RANDBETWEEN(1;COUNTIF([.$Q$8:.$Q$37];&quot;&lt;&gt;0&quot;))&amp;LEFT(NOW();0)" office:value-type="string" office:string-value="7" calcext:value-type="string">
            <text:p>7</text:p>
          </table:table-cell>
          <table:table-cell table:style-name="ce60" table:number-columns-repeated="1009"/>
        </table:table-row>
        <table:table-row table:style-name="ro1">
          <table:table-cell table:style-name="ce56"/>
          <table:table-cell table:style-name="ce63" table:formula="of:=INDEX([.$A$8:.$B$19];[.I5];2)" office:value-type="string" office:string-value="太刀" calcext:value-type="string">
            <text:p>太刀</text:p>
          </table:table-cell>
          <table:table-cell table:style-name="ce64" office:value-type="string" calcext:value-type="string">
            <text:p>単体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桜色の雌火竜</text:p>
          </table:table-cell>
          <table:table-cell table:style-name="ce60" office:value-type="string" calcext:value-type="string">
            <text:p>リオレイア亜種</text:p>
          </table:table-cell>
          <table:table-cell table:style-name="Default"/>
          <table:table-cell table:style-name="ce60" table:formula="of:=IF([.$A$52]=1;[.J4];IF([.$A$56]=1;[.$J$3];[.K4]))" office:value-type="string" office:string-value="6" calcext:value-type="string">
            <text:p>6</text:p>
          </table:table-cell>
          <table:table-cell table:style-name="ce60" table:formula="of:=RANK([.J9];[.$J$8:.$J$19])&amp;LEFT(NOW();0)" office:value-type="string" office:string-value="6" calcext:value-type="string">
            <text:p>6</text:p>
          </table:table-cell>
          <table:table-cell table:style-name="ce60" table:formula="of:=RANDBETWEEN(1;12)&amp;LEFT(NOW();0)" office:value-type="string" office:string-value="6" calcext:value-type="string">
            <text:p>6</text:p>
          </table:table-cell>
          <table:table-cell table:style-name="Default"/>
          <table:table-cell table:style-name="ce60" table:formula="of:=IF([.$A$54]=1;[.N4];IF([.$A$58]=1;[.$N$3];[.O4]))" office:value-type="string" office:string-value="7" calcext:value-type="string">
            <text:p>7</text:p>
          </table:table-cell>
          <table:table-cell table:style-name="ce60" table:formula="of:=RANK([.N9];[.$N$8:.$N$37])&amp;LEFT(NOW();0)" office:value-type="string" office:string-value="16" calcext:value-type="string">
            <text:p>16</text:p>
          </table:table-cell>
          <table:table-cell table:style-name="ce60" table:formula="of:=RANDBETWEEN(1;COUNTIF([.$Q$8:.$Q$37];&quot;&lt;&gt;0&quot;))&amp;LEFT(NOW();0)" office:value-type="string" office:string-value="7" calcext:value-type="string">
            <text:p>7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ce63" table:formula="of:=INDEX([.$A$8:.$B$19];[.I6];2)" office:value-type="string" office:string-value="片手剣" calcext:value-type="string">
            <text:p>片手剣</text:p>
          </table:table-cell>
          <table:table-cell table:style-name="ce64"/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翠色の奔流</text:p>
          </table:table-cell>
          <table:table-cell table:style-name="ce60" office:value-type="string" calcext:value-type="string">
            <text:p>ガノトトス亜種</text:p>
          </table:table-cell>
          <table:table-cell table:style-name="Default"/>
          <table:table-cell table:style-name="ce60" table:formula="of:=IF([.$A$52]=1;[.J5];IF([.$A$56]=1;[.$J$3];[.K5]))" office:value-type="string" office:string-value="2" calcext:value-type="string">
            <text:p>2</text:p>
          </table:table-cell>
          <table:table-cell table:style-name="ce60" table:formula="of:=RANK([.J10];[.$J$8:.$J$19])&amp;LEFT(NOW();0)" office:value-type="string" office:string-value="8" calcext:value-type="string">
            <text:p>8</text:p>
          </table:table-cell>
          <table:table-cell table:style-name="ce60" table:formula="of:=RANDBETWEEN(1;12)&amp;LEFT(NOW();0)" office:value-type="string" office:string-value="2" calcext:value-type="string">
            <text:p>2</text:p>
          </table:table-cell>
          <table:table-cell table:style-name="Default"/>
          <table:table-cell table:style-name="ce60" table:formula="of:=IF([.$A$54]=1;[.N5];IF([.$A$58]=1;[.$N$3];[.O5]))" office:value-type="string" office:string-value="16" calcext:value-type="string">
            <text:p>16</text:p>
          </table:table-cell>
          <table:table-cell table:style-name="ce60" table:formula="of:=RANK([.N10];[.$N$8:.$N$37])&amp;LEFT(NOW();0)" office:value-type="string" office:string-value="21" calcext:value-type="string">
            <text:p>21</text:p>
          </table:table-cell>
          <table:table-cell table:style-name="ce60" table:formula="of:=RANDBETWEEN(1;COUNTIF([.$Q$8:.$Q$37];&quot;&lt;&gt;0&quot;))&amp;LEFT(NOW();0)" office:value-type="string" office:string-value="16" calcext:value-type="string">
            <text:p>16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Default"/>
          <table:table-cell table:style-name="ce64"/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リオレイア、現る</text:p>
          </table:table-cell>
          <table:table-cell table:style-name="ce60" office:value-type="string" calcext:value-type="string">
            <text:p>リオレイア</text:p>
          </table:table-cell>
          <table:table-cell table:style-name="Default"/>
          <table:table-cell table:style-name="ce60" table:formula="of:=IF([.$A$52]=1;[.J6];IF([.$A$56]=1;[.$J$3];[.K6]))" office:value-type="string" office:string-value="3" calcext:value-type="string">
            <text:p>3</text:p>
          </table:table-cell>
          <table:table-cell table:style-name="ce60" table:formula="of:=RANK([.J11];[.$J$8:.$J$19])&amp;LEFT(NOW();0)" office:value-type="string" office:string-value="1" calcext:value-type="string">
            <text:p>1</text:p>
          </table:table-cell>
          <table:table-cell table:style-name="ce60" table:formula="of:=RANDBETWEEN(1;12)&amp;LEFT(NOW();0)" office:value-type="string" office:string-value="3" calcext:value-type="string">
            <text:p>3</text:p>
          </table:table-cell>
          <table:table-cell table:style-name="Default"/>
          <table:table-cell table:style-name="ce60" table:formula="of:=IF([.$A$54]=1;[.N6];IF([.$A$58]=1;[.$N$3];[.O6]))" office:value-type="string" office:string-value="5" calcext:value-type="string">
            <text:p>5</text:p>
          </table:table-cell>
          <table:table-cell table:style-name="ce60" table:formula="of:=RANK([.N11];[.$N$8:.$N$37])&amp;LEFT(NOW();0)" office:value-type="string" office:string-value="13" calcext:value-type="string">
            <text:p>13</text:p>
          </table:table-cell>
          <table:table-cell table:style-name="ce60" table:formula="of:=RANDBETWEEN(1;COUNTIF([.$Q$8:.$Q$37];&quot;&lt;&gt;0&quot;))&amp;LEFT(NOW();0)" office:value-type="string" office:string-value="5" calcext:value-type="string">
            <text:p>5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Default"/>
          <table:table-cell table:style-name="ce64"/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土砂竜・ボルボロス！</text:p>
          </table:table-cell>
          <table:table-cell table:style-name="ce60" office:value-type="string" calcext:value-type="string">
            <text:p>ボルボロス</text:p>
          </table:table-cell>
          <table:table-cell table:style-name="Default" table:number-columns-repeated="2"/>
          <table:table-cell table:style-name="ce60" office:value-type="string" calcext:value-type="string">
            <text:p>WEPN RAND</text:p>
          </table:table-cell>
          <table:table-cell table:style-name="Default" table:number-columns-repeated="3"/>
          <table:table-cell table:style-name="ce60" office:value-type="string" calcext:value-type="string">
            <text:p>DM RAND</text:p>
          </table:table-cell>
          <table:table-cell table:style-name="Default"/>
          <table:table-cell table:style-name="ce55" office:value-type="string" calcext:value-type="string">
            <text:p>縛り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60" office:value-type="string" calcext:value-type="string">
            <text:p>大剣</text:p>
          </table:table-cell>
          <table:table-cell table:style-name="ce64"/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トリックスターを追え！</text:p>
          </table:table-cell>
          <table:table-cell table:style-name="ce60" office:value-type="string" calcext:value-type="string">
            <text:p>クルペッコ</text:p>
          </table:table-cell>
          <table:table-cell table:style-name="Default" table:number-columns-repeated="2"/>
          <table:table-cell table:style-name="ce60" table:formula="of:=RAND()" office:value-type="float" office:value="0.17208906984888" calcext:value-type="float">
            <text:p>0.1720890698</text:p>
          </table:table-cell>
          <table:table-cell table:style-name="Default" table:number-columns-repeated="3"/>
          <table:table-cell table:style-name="ce60" table:formula="of:=IF([.Q8]=0;&quot;&quot;;RAND())" office:value-type="float" office:value="0.515968628460541" calcext:value-type="float">
            <text:p>0.5159686285</text:p>
          </table:table-cell>
          <table:table-cell table:style-name="Default"/>
          <table:table-cell table:style-name="ce62" office:value-type="float" office:value="1" calcext:value-type="float">
            <text:p>1</text:p>
          </table:table-cell>
          <table:table-cell table:style-name="ce60" table:formula="of:=[main.H3]" office:value-type="string" office:string-value="回復薬禁止" calcext:value-type="string">
            <text:p>回復薬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太刀</text:p>
          </table:table-cell>
          <table:table-cell table:style-name="ce65"/>
          <table:table-cell table:style-name="ce62" office:value-type="float" office:value="6" calcext:value-type="float">
            <text:p>6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砂上のテーブルマナー</text:p>
          </table:table-cell>
          <table:table-cell table:style-name="ce62" office:value-type="string" calcext:value-type="string">
            <text:p>ハプルボッカ</text:p>
          </table:table-cell>
          <table:table-cell table:style-name="Default" table:number-columns-repeated="2"/>
          <table:table-cell table:style-name="ce60" table:formula="of:=RAND()" office:value-type="float" office:value="0.610972993541509" calcext:value-type="float">
            <text:p>0.6109729935</text:p>
          </table:table-cell>
          <table:table-cell table:style-name="ce60"/>
          <table:table-cell table:style-name="Default" table:number-columns-repeated="2"/>
          <table:table-cell table:style-name="ce60" table:formula="of:=IF([.Q9]=0;&quot;&quot;;RAND())" office:value-type="float" office:value="0.251969182863832" calcext:value-type="float">
            <text:p>0.2519691829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0" table:formula="of:=[main.H4]" office:value-type="string" office:string-value="回復薬グレート禁止" calcext:value-type="string">
            <text:p>回復薬グレート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片手剣</text:p>
          </table:table-cell>
          <table:table-cell table:style-name="ce65"/>
          <table:table-cell table:style-name="ce62" office:value-type="float" office:value="7" calcext:value-type="float">
            <text:p>7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迫りくる水竜の影</text:p>
          </table:table-cell>
          <table:table-cell table:style-name="ce62" office:value-type="string" calcext:value-type="string">
            <text:p>ガノトトス</text:p>
          </table:table-cell>
          <table:table-cell table:style-name="Default" table:number-columns-repeated="2"/>
          <table:table-cell table:style-name="ce60" table:formula="of:=RAND()" office:value-type="float" office:value="0.289878770941868" calcext:value-type="float">
            <text:p>0.2898787709</text:p>
          </table:table-cell>
          <table:table-cell table:style-name="ce60"/>
          <table:table-cell table:style-name="Default" table:number-columns-repeated="2"/>
          <table:table-cell table:style-name="ce60" table:formula="of:=IF([.Q10]=0;&quot;&quot;;RAND())" office:value-type="float" office:value="0.0342345139943063" calcext:value-type="float">
            <text:p>0.034234514</text:p>
          </table:table-cell>
          <table:table-cell table:style-name="ce60"/>
          <table:table-cell table:style-name="ce62" office:value-type="float" office:value="3" calcext:value-type="float">
            <text:p>3</text:p>
          </table:table-cell>
          <table:table-cell table:style-name="ce60" table:formula="of:=[main.H5]" office:value-type="string" office:string-value="粉塵・秘薬類禁止" calcext:value-type="string">
            <text:p>粉塵・秘薬類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2" office:value-type="string" calcext:value-type="string">
            <text:p>双剣</text:p>
          </table:table-cell>
          <table:table-cell table:style-name="ce65"/>
          <table:table-cell table:style-name="ce62" office:value-type="float" office:value="8" calcext:value-type="float">
            <text:p>8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水没林に咲く</text:p>
          </table:table-cell>
          <table:table-cell table:style-name="ce62" office:value-type="string" calcext:value-type="string">
            <text:p>クルペッコ亜種</text:p>
          </table:table-cell>
          <table:table-cell table:style-name="Default" table:number-columns-repeated="2"/>
          <table:table-cell table:style-name="ce60" table:formula="of:=RAND()" office:value-type="float" office:value="0.82107494585216" calcext:value-type="float">
            <text:p>0.8210749459</text:p>
          </table:table-cell>
          <table:table-cell table:style-name="ce60"/>
          <table:table-cell table:style-name="Default" table:number-columns-repeated="2"/>
          <table:table-cell table:style-name="ce60" table:formula="of:=IF([.Q11]=0;&quot;&quot;;RAND())" office:value-type="float" office:value="0.386669736821204" calcext:value-type="float">
            <text:p>0.3866697368</text:p>
          </table:table-cell>
          <table:table-cell table:style-name="ce60"/>
          <table:table-cell table:style-name="ce62" office:value-type="float" office:value="4" calcext:value-type="float">
            <text:p>4</text:p>
          </table:table-cell>
          <table:table-cell table:style-name="ce60" table:formula="of:=[main.H6]" office:value-type="string" office:string-value="スタミナ回復禁止" calcext:value-type="string">
            <text:p>スタミナ回復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ハンマー</text:p>
          </table:table-cell>
          <table:table-cell table:style-name="ce65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水獣を追え</text:p>
          </table:table-cell>
          <table:table-cell table:style-name="ce62" office:value-type="string" calcext:value-type="string">
            <text:p>ロアルドロス</text:p>
          </table:table-cell>
          <table:table-cell table:style-name="Default" table:number-columns-repeated="2"/>
          <table:table-cell table:style-name="ce60" table:formula="of:=RAND()" office:value-type="float" office:value="0.607048494042829" calcext:value-type="float">
            <text:p>0.607048494</text:p>
          </table:table-cell>
          <table:table-cell table:style-name="ce60"/>
          <table:table-cell table:style-name="Default" table:number-columns-repeated="2"/>
          <table:table-cell table:style-name="ce60" table:formula="of:=IF([.Q12]=0;&quot;&quot;;RAND())" office:value-type="float" office:value="0.667448220541701" calcext:value-type="float">
            <text:p>0.6674482205</text:p>
          </table:table-cell>
          <table:table-cell table:style-name="ce60"/>
          <table:table-cell table:style-name="ce62" office:value-type="float" office:value="5" calcext:value-type="float">
            <text:p>5</text:p>
          </table:table-cell>
          <table:table-cell table:style-name="ce60" table:formula="of:=[main.H7]" office:value-type="string" office:string-value="ドーピングアイテム禁止" calcext:value-type="string">
            <text:p>ドーピングアイテム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狩猟笛</text:p>
          </table:table-cell>
          <table:table-cell table:style-name="ce65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ドボルベルク流域</text:p>
          </table:table-cell>
          <table:table-cell table:style-name="ce62" office:value-type="string" calcext:value-type="string">
            <text:p>トボルベルク</text:p>
          </table:table-cell>
          <table:table-cell table:style-name="Default" table:number-columns-repeated="2"/>
          <table:table-cell table:style-name="ce60" table:formula="of:=RAND()" office:value-type="float" office:value="0.66480015264824" calcext:value-type="float">
            <text:p>0.6648001526</text:p>
          </table:table-cell>
          <table:table-cell table:style-name="ce60"/>
          <table:table-cell table:style-name="Default" table:number-columns-repeated="2"/>
          <table:table-cell table:style-name="ce60" table:formula="of:=IF([.Q13]=0;&quot;&quot;;RAND())" office:value-type="float" office:value="0.483525715069845" calcext:value-type="float">
            <text:p>0.4835257151</text:p>
          </table:table-cell>
          <table:table-cell table:style-name="ce60"/>
          <table:table-cell table:style-name="ce62" office:value-type="float" office:value="6" calcext:value-type="float">
            <text:p>6</text:p>
          </table:table-cell>
          <table:table-cell table:style-name="ce60" table:formula="of:=[main.H8]" office:value-type="string" office:string-value="クーラー・ホットドリンク禁止" calcext:value-type="string">
            <text:p>クーラー・ホットドリンク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ランス</text:p>
          </table:table-cell>
          <table:table-cell table:style-name="ce65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熱砂の巨斧、現る！</text:p>
          </table:table-cell>
          <table:table-cell table:style-name="ce62" office:value-type="string" calcext:value-type="string">
            <text:p>ドボルベルク亜種</text:p>
          </table:table-cell>
          <table:table-cell table:style-name="Default" table:number-columns-repeated="2"/>
          <table:table-cell table:style-name="ce60" table:formula="of:=RAND()" office:value-type="float" office:value="0.614226675359532" calcext:value-type="float">
            <text:p>0.6142266754</text:p>
          </table:table-cell>
          <table:table-cell table:style-name="ce60"/>
          <table:table-cell table:style-name="Default" table:number-columns-repeated="2"/>
          <table:table-cell table:style-name="ce60" table:formula="of:=IF([.Q14]=0;&quot;&quot;;RAND())" office:value-type="float" office:value="0.642352040158585" calcext:value-type="float">
            <text:p>0.6423520402</text:p>
          </table:table-cell>
          <table:table-cell table:style-name="ce60"/>
          <table:table-cell table:style-name="ce62" office:value-type="float" office:value="7" calcext:value-type="float">
            <text:p>7</text:p>
          </table:table-cell>
          <table:table-cell table:style-name="ce60" table:formula="of:=[main.H9]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2" office:value-type="string" calcext:value-type="string">
            <text:p>ガンランス</text:p>
          </table:table-cell>
          <table:table-cell table:style-name="ce65"/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灯魚竜・チャナガブル！</text:p>
          </table:table-cell>
          <table:table-cell table:style-name="ce62" office:value-type="string" calcext:value-type="string">
            <text:p>チャナガブル</text:p>
          </table:table-cell>
          <table:table-cell table:style-name="Default" table:number-columns-repeated="2"/>
          <table:table-cell table:style-name="ce60" table:formula="of:=RAND()" office:value-type="float" office:value="0.136706225341186" calcext:value-type="float">
            <text:p>0.1367062253</text:p>
          </table:table-cell>
          <table:table-cell table:style-name="ce60"/>
          <table:table-cell table:style-name="Default" table:number-columns-repeated="2"/>
          <table:table-cell table:style-name="ce60" table:formula="of:=IF([.Q15]=0;&quot;&quot;;RAND())" office:value-type="float" office:value="0.0504471799358726" calcext:value-type="float">
            <text:p>0.0504471799</text:p>
          </table:table-cell>
          <table:table-cell table:style-name="ce60"/>
          <table:table-cell table:style-name="ce62" office:value-type="float" office:value="8" calcext:value-type="float">
            <text:p>8</text:p>
          </table:table-cell>
          <table:table-cell table:style-name="ce60" table:formula="of:=[main.H10]" office:value-type="string" office:string-value="食事禁止" calcext:value-type="string">
            <text:p>食事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2" office:value-type="string" calcext:value-type="string">
            <text:p>スラッシュアックス</text:p>
          </table:table-cell>
          <table:table-cell table:style-name="ce65"/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雪原のスノーダンパー</text:p>
          </table:table-cell>
          <table:table-cell table:style-name="ce62" office:value-type="string" calcext:value-type="string">
            <text:p>ボルボロス亜種</text:p>
          </table:table-cell>
          <table:table-cell table:style-name="Default" table:number-columns-repeated="2"/>
          <table:table-cell table:style-name="ce60" table:formula="of:=RAND()" office:value-type="float" office:value="0.28766668215394" calcext:value-type="float">
            <text:p>0.2876666822</text:p>
          </table:table-cell>
          <table:table-cell table:style-name="ce60"/>
          <table:table-cell table:style-name="Default" table:number-columns-repeated="2"/>
          <table:table-cell table:style-name="ce60" table:formula="of:=IF([.Q16]=0;&quot;&quot;;RAND())" office:value-type="float" office:value="0.432607413269579" calcext:value-type="float">
            <text:p>0.4326074133</text:p>
          </table:table-cell>
          <table:table-cell table:style-name="ce60"/>
          <table:table-cell table:style-name="ce62" office:value-type="float" office:value="9" calcext:value-type="float">
            <text:p>9</text:p>
          </table:table-cell>
          <table:table-cell table:style-name="ce60" table:formula="of:=[main.H11]" office:value-type="string" office:string-value="砥石・キレアジ・弾薬調合・弓ビン禁止" calcext:value-type="string">
            <text:p>砥石・キレアジ・弾薬調合・弓ビン禁止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2" office:value-type="string" calcext:value-type="string">
            <text:p>ライトボウガン</text:p>
          </table:table-cell>
          <table:table-cell table:style-name="ce65"/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ベリオロスの狩猟</text:p>
          </table:table-cell>
          <table:table-cell table:style-name="ce62" office:value-type="string" calcext:value-type="string">
            <text:p>ベリオロス</text:p>
          </table:table-cell>
          <table:table-cell table:style-name="Default" table:number-columns-repeated="2"/>
          <table:table-cell table:style-name="ce60" table:formula="of:=RAND()" office:value-type="float" office:value="0.256661355495453" calcext:value-type="float">
            <text:p>0.2566613555</text:p>
          </table:table-cell>
          <table:table-cell table:style-name="ce60"/>
          <table:table-cell table:style-name="Default" table:number-columns-repeated="2"/>
          <table:table-cell table:style-name="ce60" table:formula="of:=IF([.Q17]=0;&quot;&quot;;RAND())" office:value-type="float" office:value="0.10898075834848" calcext:value-type="float">
            <text:p>0.1089807583</text:p>
          </table:table-cell>
          <table:table-cell table:style-name="ce60"/>
          <table:table-cell table:style-name="ce62" office:value-type="float" office:value="10" calcext:value-type="float">
            <text:p>10</text:p>
          </table:table-cell>
          <table:table-cell table:style-name="ce60" table:formula="of:=[main.H12]" office:value-type="string" office:string-value="10分まで武器不可" calcext:value-type="string">
            <text:p>10分まで武器不可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2" office:value-type="string" calcext:value-type="string">
            <text:p>ヘビィボウガン</text:p>
          </table:table-cell>
          <table:table-cell table:style-name="ce65"/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暗闇にうごめく猛毒！</text:p>
          </table:table-cell>
          <table:table-cell table:style-name="ce62" office:value-type="string" calcext:value-type="string">
            <text:p>ギギネブラ</text:p>
          </table:table-cell>
          <table:table-cell table:style-name="Default" table:number-columns-repeated="2"/>
          <table:table-cell table:style-name="ce60" table:formula="of:=RAND()" office:value-type="float" office:value="0.657478380948305" calcext:value-type="float">
            <text:p>0.6574783809</text:p>
          </table:table-cell>
          <table:table-cell table:style-name="ce60"/>
          <table:table-cell table:style-name="Default" table:number-columns-repeated="2"/>
          <table:table-cell table:style-name="ce60" table:formula="of:=IF([.Q18]=0;&quot;&quot;;RAND())" office:value-type="float" office:value="0.277157871052623" calcext:value-type="float">
            <text:p>0.2771578711</text:p>
          </table:table-cell>
          <table:table-cell table:style-name="ce60"/>
          <table:table-cell table:style-name="ce62" office:value-type="float" office:value="11" calcext:value-type="float">
            <text:p>11</text:p>
          </table:table-cell>
          <table:table-cell table:style-name="ce60" table:formula="of:=[main.H13]" office:value-type="string" office:string-value="ターゲット同エリアでこんがり肉を10個焼く" calcext:value-type="string">
            <text:p>ターゲット同エリアでこんがり肉を10個焼く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62" office:value-type="string" calcext:value-type="string">
            <text:p>弓</text:p>
          </table:table-cell>
          <table:table-cell table:style-name="ce65"/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電怪の謎を追え！</text:p>
          </table:table-cell>
          <table:table-cell table:style-name="ce62" office:value-type="string" calcext:value-type="string">
            <text:p>ギギネブラ亜種</text:p>
          </table:table-cell>
          <table:table-cell table:style-name="Default" table:number-columns-repeated="2"/>
          <table:table-cell table:style-name="ce60" table:formula="of:=RAND()" office:value-type="float" office:value="0.700309495674446" calcext:value-type="float">
            <text:p>0.7003094957</text:p>
          </table:table-cell>
          <table:table-cell table:style-name="ce60"/>
          <table:table-cell table:style-name="Default" table:number-columns-repeated="2"/>
          <table:table-cell table:style-name="ce60" table:formula="of:=IF([.Q19]=0;&quot;&quot;;RAND())" office:value-type="float" office:value="0.864055716898292" calcext:value-type="float">
            <text:p>0.8640557169</text:p>
          </table:table-cell>
          <table:table-cell table:style-name="ce60"/>
          <table:table-cell table:style-name="ce62" office:value-type="float" office:value="12" calcext:value-type="float">
            <text:p>12</text:p>
          </table:table-cell>
          <table:table-cell table:style-name="ce60" table:formula="of:=[main.H14]" office:value-type="string" office:string-value="上位(RARE4以上)武器禁止" calcext:value-type="string">
            <text:p>上位(RARE4以上)武器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ce65"/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集え！渓流の紫水獣戦</text:p>
          </table:table-cell>
          <table:table-cell table:style-name="ce62" office:value-type="string" calcext:value-type="string">
            <text:p>ロアルドロス亜種</text:p>
          </table:table-cell>
          <table:table-cell table:style-name="Default" table:number-columns-repeated="2"/>
          <table:table-cell table:style-name="ce60" table:number-columns-repeated="2"/>
          <table:table-cell table:style-name="Default" table:number-columns-repeated="2"/>
          <table:table-cell table:style-name="ce60" table:formula="of:=IF([.Q20]=0;&quot;&quot;;RAND())" office:value-type="float" office:value="0.155573797645047" calcext:value-type="float">
            <text:p>0.1555737976</text:p>
          </table:table-cell>
          <table:table-cell table:style-name="ce60"/>
          <table:table-cell table:style-name="ce62" office:value-type="float" office:value="13" calcext:value-type="float">
            <text:p>13</text:p>
          </table:table-cell>
          <table:table-cell table:style-name="ce60" table:formula="of:=[main.H15]" office:value-type="string" office:string-value="2部位防具不可" calcext:value-type="string">
            <text:p>2部位防具不可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5"/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淵底の玉座</text:p>
          </table:table-cell>
          <table:table-cell table:style-name="ce62" office:value-type="string" calcext:value-type="string">
            <text:p>ナバルデウス亜種</text:p>
          </table:table-cell>
          <table:table-cell table:style-name="Default" table:number-columns-repeated="2"/>
          <table:table-cell table:style-name="ce60" table:number-columns-repeated="2"/>
          <table:table-cell table:style-name="Default" table:number-columns-repeated="2"/>
          <table:table-cell table:style-name="ce60" table:formula="of:=IF([.Q21]=0;&quot;&quot;;RAND())" office:value-type="float" office:value="0.885430712485686" calcext:value-type="float">
            <text:p>0.8854307125</text:p>
          </table:table-cell>
          <table:table-cell table:style-name="ce60"/>
          <table:table-cell table:style-name="ce62" office:value-type="float" office:value="14" calcext:value-type="float">
            <text:p>14</text:p>
          </table:table-cell>
          <table:table-cell table:style-name="ce60" table:formula="of:=[main.H16]" office:value-type="string" office:string-value="防具・お守りスキル無し" calcext:value-type="string">
            <text:p>防具・お守りスキル無し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5"/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陸をも統べる海の王</text:p>
          </table:table-cell>
          <table:table-cell table:style-name="ce62" office:value-type="string" calcext:value-type="string">
            <text:p>ラギアクルス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2]=0;&quot;&quot;;RAND())" office:value-type="float" office:value="0.97403638320975" calcext:value-type="float">
            <text:p>0.9740363832</text:p>
          </table:table-cell>
          <table:table-cell table:style-name="ce60"/>
          <table:table-cell table:style-name="ce62" office:value-type="float" office:value="15" calcext:value-type="float">
            <text:p>15</text:p>
          </table:table-cell>
          <table:table-cell table:style-name="ce60" table:formula="of:=[main.H17]" office:value-type="string" office:string-value="ダッシュ・緊急回避禁止" calcext:value-type="string">
            <text:p>ダッシュ・緊急回避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55" office:value-type="string" calcext:value-type="string">
            <text:p>縛り</text:p>
          </table:table-cell>
          <table:table-cell/>
          <table:table-cell table:style-name="ce65"/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砂原の角竜を狩れ！</text:p>
          </table:table-cell>
          <table:table-cell table:style-name="ce62" office:value-type="string" calcext:value-type="string">
            <text:p>ディアブロス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3]=0;&quot;&quot;;RAND())" office:value-type="float" office:value="0.976386524504051" calcext:value-type="float">
            <text:p>0.9763865245</text:p>
          </table:table-cell>
          <table:table-cell table:style-name="ce60"/>
          <table:table-cell table:style-name="ce62" office:value-type="float" office:value="16" calcext:value-type="float">
            <text:p>16</text:p>
          </table:table-cell>
          <table:table-cell table:style-name="ce60" table:formula="of:=[main.H18]" office:value-type="string" office:string-value="攻撃時Rボタン禁止" calcext:value-type="string">
            <text:p>攻撃時Rボタン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3];2)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/>
          <table:table-cell table:style-name="ce65"/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黒き怒りは夜陰を照らす</text:p>
          </table:table-cell>
          <table:table-cell table:style-name="ce62" office:value-type="string" calcext:value-type="string">
            <text:p>ディアブロス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4]=0;&quot;&quot;;RAND())" office:value-type="float" office:value="0.900394805474207" calcext:value-type="float">
            <text:p>0.9003948055</text:p>
          </table:table-cell>
          <table:table-cell table:style-name="ce60"/>
          <table:table-cell table:style-name="ce62" office:value-type="float" office:value="17" calcext:value-type="float">
            <text:p>17</text:p>
          </table:table-cell>
          <table:table-cell table:style-name="ce60" table:formula="of:=[main.H19]" office:value-type="string" office:string-value="十字キー封印" calcext:value-type="string">
            <text:p>十字キー封印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4];2)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/>
          <table:table-cell table:style-name="ce65"/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砂原で発生、風牙竜巻</text:p>
          </table:table-cell>
          <table:table-cell table:style-name="ce62" office:value-type="string" calcext:value-type="string">
            <text:p>ベリオロス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5]=0;&quot;&quot;;RAND())" office:value-type="float" office:value="0.0955653139390051" calcext:value-type="float">
            <text:p>0.0955653139</text:p>
          </table:table-cell>
          <table:table-cell table:style-name="ce60"/>
          <table:table-cell table:style-name="ce62" office:value-type="float" office:value="18" calcext:value-type="float">
            <text:p>18</text:p>
          </table:table-cell>
          <table:table-cell table:style-name="ce60" table:formula="of:=[main.H20]" office:value-type="string" office:string-value="片目封印" calcext:value-type="string">
            <text:p>片目封印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5];2)" office:value-type="string" office:string-value="攻撃時Rボタン禁止" calcext:value-type="string">
            <text:p>攻撃時Rボタン禁止</text:p>
          </table:table-cell>
          <table:table-cell/>
          <table:table-cell table:style-name="ce65"/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イビルジョーの狩猟</text:p>
          </table:table-cell>
          <table:table-cell table:style-name="ce60" office:value-type="string" calcext:value-type="string">
            <text:p>イビルジョー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6]=0;&quot;&quot;;RAND())" office:value-type="float" office:value="0.517662884900346" calcext:value-type="float">
            <text:p>0.5176628849</text:p>
          </table:table-cell>
          <table:table-cell table:style-name="ce60"/>
          <table:table-cell table:style-name="ce62" office:value-type="float" office:value="19" calcext:value-type="float">
            <text:p>19</text:p>
          </table:table-cell>
          <table:table-cell table:style-name="ce60" table:formula="of:=[main.H21]" office:value-type="string" office:string-value="ポーチ3枠(ガンナー5枠)まで" calcext:value-type="string">
            <text:p>ポーチ3枠(ガンナー5枠)まで</text:p>
          </table:table-cell>
          <table:table-cell table:style-name="Default"/>
          <table:table-cell table:number-columns-repeated="1006"/>
        </table:table-row>
        <table:table-row table:style-name="ro1">
          <table:table-cell table:formula="of:=INDEX([.$P$8:.$Q$37];[.M6];2)" office:value-type="string" office:string-value="ドーピングアイテム禁止" calcext:value-type="string">
            <text:p>ドーピングアイテム禁止</text:p>
          </table:table-cell>
          <table:table-cell/>
          <table:table-cell table:style-name="ce65"/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暗中・迅速・太刀打ちの影</text:p>
          </table:table-cell>
          <table:table-cell table:style-name="ce60" office:value-type="string" calcext:value-type="string">
            <text:p>ナルガクルガ亜種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7]=0;&quot;&quot;;RAND())" office:value-type="float" office:value="0.33810995798558" calcext:value-type="float">
            <text:p>0.338109958</text:p>
          </table:table-cell>
          <table:table-cell table:style-name="ce60"/>
          <table:table-cell table:style-name="ce62" office:value-type="float" office:value="20" calcext:value-type="float">
            <text:p>20</text:p>
          </table:table-cell>
          <table:table-cell table:style-name="ce60" table:formula="of:=[main.H22]" office:value-type="string" office:string-value="モンスター討伐ごとに肉お供え" calcext:value-type="string">
            <text:p>モンスター討伐ごとに肉お供え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4"/>
          <table:table-cell table:style-name="ce60" office:value-type="float" office:value="25" calcext:value-type="float">
            <text:p>25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大海の王・ラギアクルス！</text:p>
          </table:table-cell>
          <table:table-cell table:style-name="ce60" office:value-type="string" calcext:value-type="string">
            <text:p>ラギアクルス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8]=0;&quot;&quot;;RAND())" office:value-type="float" office:value="0.387506789760664" calcext:value-type="float">
            <text:p>0.3875067898</text:p>
          </table:table-cell>
          <table:table-cell table:style-name="ce60"/>
          <table:table-cell table:style-name="ce62" office:value-type="float" office:value="21" calcext:value-type="float">
            <text:p>21</text:p>
          </table:table-cell>
          <table:table-cell table:style-name="ce60" table:formula="of:=[main.H23]" office:value-type="string" office:string-value="コックピット非表示" calcext:value-type="string">
            <text:p>コックピット非表示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獄狼竜</text:p>
          </table:table-cell>
          <table:table-cell table:style-name="ce62" office:value-type="string" calcext:value-type="string">
            <text:p>ジンオウガ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9]=0;&quot;&quot;;RAND())">
            <text:p/>
          </table:table-cell>
          <table:table-cell table:style-name="ce60"/>
          <table:table-cell table:style-name="ce62" office:value-type="float" office:value="22" calcext:value-type="float">
            <text:p>22</text:p>
          </table:table-cell>
          <table:table-cell table:style-name="ce60" table:formula="of:=[main.H24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7" calcext:value-type="float">
            <text:p>27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氷の楔</text:p>
          </table:table-cell>
          <table:table-cell table:style-name="ce62" office:value-type="string" calcext:value-type="string">
            <text:p>アグナコトル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0]=0;&quot;&quot;;RAND())">
            <text:p/>
          </table:table-cell>
          <table:table-cell table:style-name="ce60"/>
          <table:table-cell table:style-name="ce62" office:value-type="float" office:value="23" calcext:value-type="float">
            <text:p>23</text:p>
          </table:table-cell>
          <table:table-cell table:style-name="ce60" table:formula="of:=[main.H25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style-name="ce60" office:value-type="string" calcext:value-type="string">
            <text:p>★7</text:p>
          </table:table-cell>
          <table:table-cell office:value-type="string" calcext:value-type="string">
            <text:p>粉骨砕竜！</text:p>
          </table:table-cell>
          <table:table-cell table:style-name="ce62" office:value-type="string" calcext:value-type="string">
            <text:p>ブラキディオス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1]=0;&quot;&quot;;RAND())">
            <text:p/>
          </table:table-cell>
          <table:table-cell table:style-name="ce60"/>
          <table:table-cell table:style-name="ce62" office:value-type="float" office:value="24" calcext:value-type="float">
            <text:p>24</text:p>
          </table:table-cell>
          <table:table-cell table:style-name="ce60" table:formula="of:=[main.H26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リオレウスの狩猟</text:p>
          </table:table-cell>
          <table:table-cell table:style-name="ce62" office:value-type="string" calcext:value-type="string">
            <text:p>リオレウス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2]=0;&quot;&quot;;RAND())">
            <text:p/>
          </table:table-cell>
          <table:table-cell table:style-name="ce60"/>
          <table:table-cell table:style-name="ce62" office:value-type="float" office:value="25" calcext:value-type="float">
            <text:p>25</text:p>
          </table:table-cell>
          <table:table-cell table:style-name="ce60" table:formula="of:=[main.H27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0" calcext:value-type="float">
            <text:p>30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火の海に棲む竜！</text:p>
          </table:table-cell>
          <table:table-cell table:style-name="ce62" office:value-type="string" calcext:value-type="string">
            <text:p>アグナコトル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3]=0;&quot;&quot;;RAND())">
            <text:p/>
          </table:table-cell>
          <table:table-cell table:style-name="ce60"/>
          <table:table-cell table:style-name="ce62" office:value-type="float" office:value="26" calcext:value-type="float">
            <text:p>26</text:p>
          </table:table-cell>
          <table:table-cell table:style-name="ce60" table:formula="of:=[main.H28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1" calcext:value-type="float">
            <text:p>31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ウラガンキンの狩猟</text:p>
          </table:table-cell>
          <table:table-cell table:style-name="ce62" office:value-type="string" calcext:value-type="string">
            <text:p>ウラガンキン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4]=0;&quot;&quot;;RAND())">
            <text:p/>
          </table:table-cell>
          <table:table-cell table:style-name="ce60"/>
          <table:table-cell table:style-name="ce62" office:value-type="float" office:value="27" calcext:value-type="float">
            <text:p>27</text:p>
          </table:table-cell>
          <table:table-cell table:style-name="ce60" table:formula="of:=[main.H29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2" calcext:value-type="float">
            <text:p>32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大空を制す、蒼天の王</text:p>
          </table:table-cell>
          <table:table-cell table:style-name="ce62" office:value-type="string" calcext:value-type="string">
            <text:p>リオレウス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5]=0;&quot;&quot;;RAND())">
            <text:p/>
          </table:table-cell>
          <table:table-cell table:style-name="ce60"/>
          <table:table-cell table:style-name="ce62" office:value-type="float" office:value="28" calcext:value-type="float">
            <text:p>28</text:p>
          </table:table-cell>
          <table:table-cell table:style-name="ce60" table:formula="of:=[main.H30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3" calcext:value-type="float">
            <text:p>33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狩られる前に狩れ！</text:p>
          </table:table-cell>
          <table:table-cell table:style-name="ce62" office:value-type="string" calcext:value-type="string">
            <text:p>ジンオウガ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6]=0;&quot;&quot;;RAND())">
            <text:p/>
          </table:table-cell>
          <table:table-cell table:style-name="ce60"/>
          <table:table-cell table:style-name="ce62" office:value-type="float" office:value="29" calcext:value-type="float">
            <text:p>29</text:p>
          </table:table-cell>
          <table:table-cell table:style-name="ce60" table:formula="of:=[main.H31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4" calcext:value-type="float">
            <text:p>34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紅煌流星</text:p>
          </table:table-cell>
          <table:table-cell table:style-name="ce62" office:value-type="string" calcext:value-type="string">
            <text:p>ナルガクルガ</text:p>
          </table:table-cell>
          <table:table-cell table:style-name="Default"/>
          <table:table-cell table:style-name="ce60"/>
          <table:table-cell table:style-name="ce70"/>
          <table:table-cell table:style-name="ce60"/>
          <table:table-cell table:style-name="Default" table:number-columns-repeated="2"/>
          <table:table-cell table:style-name="ce60" table:formula="of:=IF([.Q37]=0;&quot;&quot;;RAND())">
            <text:p/>
          </table:table-cell>
          <table:table-cell table:style-name="ce71"/>
          <table:table-cell table:style-name="ce71" office:value-type="float" office:value="30" calcext:value-type="float">
            <text:p>30</text:p>
          </table:table-cell>
          <table:table-cell table:style-name="ce60" table:formula="of:=[main.H32]" office:value-type="float" office:value="0" calcext:value-type="float">
            <text:p>0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黄金の月輪</text:p>
          </table:table-cell>
          <table:table-cell table:style-name="ce62" office:value-type="string" calcext:value-type="string">
            <text:p>リオレイア希少種</text:p>
          </table:table-cell>
          <table:table-cell table:style-name="Default"/>
          <table:table-cell table:style-name="ce60" table:number-columns-repeated="5"/>
          <table:table-cell table:number-columns-repeated="1011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白銀の火輪</text:p>
          </table:table-cell>
          <table:table-cell table:style-name="ce62" office:value-type="string" calcext:value-type="string">
            <text:p>リオレウス希少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不可視の迅竜</text:p>
          </table:table-cell>
          <table:table-cell table:style-name="ce62" office:value-type="string" calcext:value-type="string">
            <text:p>ナルガクルガ希少種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6"/>
          <table:table-cell/>
          <table:table-cell table:style-name="ce65"/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海淵の覇府</text:p>
          </table:table-cell>
          <table:table-cell table:style-name="ce62" office:value-type="string" calcext:value-type="string">
            <text:p>ラギアクルス亜種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/>
          <table:table-cell table:style-name="ce65"/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砂海の大遊宴！！</text:p>
          </table:table-cell>
          <table:table-cell table:style-name="ce62" office:value-type="string" calcext:value-type="string">
            <text:p>ジエン・モーラン亜種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6" office:value-type="string" calcext:value-type="string">
            <text:p>lretfunk</text:p>
          </table:table-cell>
          <table:table-cell/>
          <table:table-cell table:style-name="ce65"/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規格外の大口</text:p>
          </table:table-cell>
          <table:table-cell table:style-name="ce62" office:value-type="string" calcext:value-type="string">
            <text:p>ハプルボッカ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8" office:value-type="boolean" office:boolean-value="false" calcext:value-type="boolean">
            <text:p>FALSE</text:p>
          </table:table-cell>
          <table:table-cell/>
          <table:table-cell table:style-name="ce65"/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黒焔盛んにして災異未だ止まず</text:p>
          </table:table-cell>
          <table:table-cell table:style-name="ce62" office:value-type="string" calcext:value-type="string">
            <text:p>グラン・ミラオス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56" office:value-type="string" calcext:value-type="string">
            <text:p>wepn</text:p>
          </table:table-cell>
          <table:table-cell/>
          <table:table-cell table:style-name="ce65" office:value-type="string" calcext:value-type="string">
            <text:p>二頭</text:p>
          </table:table-cell>
          <table:table-cell table:style-name="ce62" office:value-type="float" office:value="42" calcext:value-type="float">
            <text:p>42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孤島の相撲大会！</text:p>
          </table:table-cell>
          <table:table-cell table:style-name="ce62" office:value-type="string" calcext:value-type="string">
            <text:p>アオアシラ×2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59" table:formula="of:=TRUE()" office:value-type="boolean" office:boolean-value="true" calcext:value-type="boolean">
            <text:p>TRUE</text:p>
          </table:table-cell>
          <table:table-cell/>
          <table:table-cell table:style-name="ce60"/>
          <table:table-cell table:style-name="ce62" office:value-type="float" office:value="43" calcext:value-type="float">
            <text:p>43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砂塵を超えて</text:p>
          </table:table-cell>
          <table:table-cell table:style-name="ce62" office:value-type="string" calcext:value-type="string">
            <text:p>ボルボロス、ハプルボッカ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0" office:value-type="string" calcext:value-type="string">
            <text:p>qest</text:p>
          </table:table-cell>
          <table:table-cell/>
          <table:table-cell table:style-name="Default"/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★6</text:p>
          </table:table-cell>
          <table:table-cell office:value-type="string" calcext:value-type="string">
            <text:p>モンスターフィッシングG</text:p>
          </table:table-cell>
          <table:table-cell table:style-name="ce62" office:value-type="string" calcext:value-type="string">
            <text:p>ガノトトス、チャナガブル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1" table:formula="of:=TRUE()" office:value-type="boolean" office:boolean-value="true" calcext:value-type="boolean">
            <text:p>TRUE</text:p>
          </table:table-cell>
          <table:table-cell/>
          <table:table-cell table:style-name="ce60"/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水没林の紫の霧</text:p>
          </table:table-cell>
          <table:table-cell table:style-name="ce62" office:value-type="string" calcext:value-type="string">
            <text:p>ドスフロギィ×2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2" office:value-type="string" calcext:value-type="string">
            <text:p>dm</text:p>
          </table:table-cell>
          <table:table-cell/>
          <table:table-cell table:style-name="ce65" office:value-type="string" calcext:value-type="string">
            <text:p>二頭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疾風と電撃</text:p>
          </table:table-cell>
          <table:table-cell table:style-name="ce62" office:value-type="string" calcext:value-type="string">
            <text:p>ベリオロス、ギギネブラ亜種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0"/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神速の刃、二連</text:p>
          </table:table-cell>
          <table:table-cell table:style-name="ce62" office:value-type="string" calcext:value-type="string">
            <text:p>ナルガクルガ亜種×2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2" office:value-type="string" calcext:value-type="string">
            <text:p>wepn_dobble</text:p>
          </table:table-cell>
          <table:table-cell/>
          <table:table-cell table:style-name="Default"/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砂塵の牙、地殻の角</text:p>
          </table:table-cell>
          <table:table-cell table:style-name="ce60" office:value-type="string" calcext:value-type="string">
            <text:p>ベリオロス亜種、ディアブロス</text:p>
          </table:table-cell>
          <table:table-cell table:style-name="ce60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1" table:formula="of:=FALSE()" office:value-type="boolean" office:boolean-value="false" calcext:value-type="boolean">
            <text:p>FALSE</text:p>
          </table:table-cell>
          <table:table-cell/>
          <table:table-cell table:style-name="ce65"/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2頭の海竜を狩猟せよ</text:p>
          </table:table-cell>
          <table:table-cell table:style-name="ce62" office:value-type="string" calcext:value-type="string">
            <text:p>ラギアクルス亜種、チャナガブル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2" office:value-type="string" calcext:value-type="string">
            <text:p>dm_dobble</text:p>
          </table:table-cell>
          <table:table-cell/>
          <table:table-cell table:style-name="ce65"/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爆砕の連鎖</text:p>
          </table:table-cell>
          <table:table-cell table:style-name="ce62" office:value-type="string" calcext:value-type="string">
            <text:p>ブラキディオス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2頭のジンオウガ亜種を追え！</text:p>
          </table:table-cell>
          <table:table-cell table:style-name="ce62" office:value-type="string" calcext:value-type="string">
            <text:p>ジンオウガ亜種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62" office:value-type="string" calcext:value-type="string">
            <text:p>wepn_quad</text:p>
          </table:table-cell>
          <table:table-cell/>
          <table:table-cell table:style-name="ce64"/>
          <table:table-cell table:style-name="ce62" office:value-type="float" office:value="52" calcext:value-type="float">
            <text:p>52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火山の熱帯地より</text:p>
          </table:table-cell>
          <table:table-cell table:style-name="ce62" office:value-type="string" calcext:value-type="string">
            <text:p>リオレウス、ウラガンキン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3" calcext:value-type="float">
            <text:p>53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角目立つ</text:p>
          </table:table-cell>
          <table:table-cell table:style-name="ce62" office:value-type="string" calcext:value-type="string">
            <text:p>ドボルベルク亜種、ディアブロス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2" office:value-type="string" calcext:value-type="string">
            <text:p>dm_quad</text:p>
          </table:table-cell>
          <table:table-cell/>
          <table:table-cell table:style-name="ce64"/>
          <table:table-cell table:style-name="ce62" office:value-type="float" office:value="54" calcext:value-type="float">
            <text:p>54</text:p>
          </table:table-cell>
          <table:table-cell table:style-name="ce60" office:value-type="string" calcext:value-type="string">
            <text:p>★6</text:p>
          </table:table-cell>
          <table:table-cell office:value-type="string" calcext:value-type="string">
            <text:p>≪高難度≫挟撃の水獣！</text:p>
          </table:table-cell>
          <table:table-cell table:style-name="ce62" office:value-type="string" calcext:value-type="string">
            <text:p>ロアルドロス、ロアルドロス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61" table:formula="of:=FALSE()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5" calcext:value-type="float">
            <text:p>55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≪高難度≫連山鳴動</text:p>
          </table:table-cell>
          <table:table-cell table:style-name="ce62" office:value-type="string" calcext:value-type="string">
            <text:p>ドボルベルク亜種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6" calcext:value-type="float">
            <text:p>56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≪高難度≫大口に挟まれて</text:p>
          </table:table-cell>
          <table:table-cell table:style-name="ce62" office:value-type="string" calcext:value-type="string">
            <text:p>ハプルボッカ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7" calcext:value-type="float">
            <text:p>57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女王、色とりどり</text:p>
          </table:table-cell>
          <table:table-cell table:style-name="ce60" office:value-type="string" calcext:value-type="string">
            <text:p>リオレイア、リオレイア亜種</text:p>
          </table:table-cell>
          <table:table-cell table:style-name="ce60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58" calcext:value-type="float">
            <text:p>58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桜花爛漫</text:p>
          </table:table-cell>
          <table:table-cell table:style-name="ce60" office:value-type="string" calcext:value-type="string">
            <text:p>リオレイア亜種×2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9" calcext:value-type="float">
            <text:p>59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双魚竜</text:p>
          </table:table-cell>
          <table:table-cell table:style-name="ce60" office:value-type="string" calcext:value-type="string">
            <text:p>ガノトトス、ガノトトス亜種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60" calcext:value-type="float">
            <text:p>60</text:p>
          </table:table-cell>
          <table:table-cell table:style-name="ce60" office:value-type="string" calcext:value-type="string">
            <text:p>★6</text:p>
          </table:table-cell>
          <table:table-cell table:style-name="ce56" office:value-type="string" calcext:value-type="string">
            <text:p>≪高難度≫翠水竜二番勝負</text:p>
          </table:table-cell>
          <table:table-cell table:style-name="ce60" office:value-type="string" calcext:value-type="string">
            <text:p>ガノトトス亜種×2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5"/>
          <table:table-cell table:style-name="ce62" office:value-type="float" office:value="61" calcext:value-type="float">
            <text:p>61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氷突猛進</text:p>
          </table:table-cell>
          <table:table-cell table:style-name="ce60" office:value-type="string" calcext:value-type="string">
            <text:p>ボルボロス亜種×2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5"/>
          <table:table-cell table:style-name="ce62" office:value-type="float" office:value="62" calcext:value-type="float">
            <text:p>62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ドクターの毒毒研究</text:p>
          </table:table-cell>
          <table:table-cell table:style-name="ce60" office:value-type="string" calcext:value-type="string">
            <text:p>ギギネブラ、ギギネブラ亜種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5"/>
          <table:table-cell table:style-name="ce62" office:value-type="float" office:value="63" calcext:value-type="float">
            <text:p>63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≪高難度≫双絶の電怪竜</text:p>
          </table:table-cell>
          <table:table-cell table:style-name="ce60" office:value-type="string" calcext:value-type="string">
            <text:p>ギギネブラ亜種×2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64" calcext:value-type="float">
            <text:p>64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≪高難度≫毒霧の魔獣</text:p>
          </table:table-cell>
          <table:table-cell table:style-name="ce62" office:value-type="string" calcext:value-type="string">
            <text:p>ロアルドロス亜種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5" calcext:value-type="float">
            <text:p>65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空の王2頭の狩猟</text:p>
          </table:table-cell>
          <table:table-cell table:style-name="ce62" office:value-type="string" calcext:value-type="string">
            <text:p>リオレウス亜種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6" calcext:value-type="float">
            <text:p>66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晴天に双雷轟く</text:p>
          </table:table-cell>
          <table:table-cell table:style-name="ce62" office:value-type="string" calcext:value-type="string">
            <text:p>ジンオウガ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7" calcext:value-type="float">
            <text:p>67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砂原のお嬢様達</text:p>
          </table:table-cell>
          <table:table-cell table:style-name="ce62" office:value-type="string" calcext:value-type="string">
            <text:p>ディアブロス亜種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8" calcext:value-type="float">
            <text:p>68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暴君の時代</text:p>
          </table:table-cell>
          <table:table-cell table:style-name="ce62" office:value-type="string" calcext:value-type="string">
            <text:p>ディアブロス、ディアブロス亜種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69" calcext:value-type="float">
            <text:p>69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降り注ぐ白雷</text:p>
          </table:table-cell>
          <table:table-cell table:style-name="ce62" office:value-type="string" calcext:value-type="string">
            <text:p>ラギアクルス亜種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0" calcext:value-type="float">
            <text:p>70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高難度≫深海からの挑戦</text:p>
          </table:table-cell>
          <table:table-cell table:style-name="ce62" office:value-type="string" calcext:value-type="string">
            <text:p>ラギアクルス、ラギアクルス亜種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1" calcext:value-type="float">
            <text:p>7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穴掘り凍戈竜</text:p>
          </table:table-cell>
          <table:table-cell table:style-name="ce62" office:value-type="string" calcext:value-type="string">
            <text:p>アグナコトル亜種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2" calcext:value-type="float">
            <text:p>72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火砕の轍</text:p>
          </table:table-cell>
          <table:table-cell table:style-name="ce62" office:value-type="string" calcext:value-type="string">
            <text:p>ウラガンキン、ウラガンキン亜種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4"/>
          <table:table-cell table:style-name="ce62" office:value-type="float" office:value="73" calcext:value-type="float">
            <text:p>73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≪高難度≫震駭！　双鋼鎚</text:p>
          </table:table-cell>
          <table:table-cell table:style-name="ce60" office:value-type="string" calcext:value-type="string">
            <text:p>ウラガンキン亜種×2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4" calcext:value-type="float">
            <text:p>74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≪高難度≫蒼風一陣、夜桜散る</text:p>
          </table:table-cell>
          <table:table-cell table:style-name="ce60" office:value-type="string" calcext:value-type="string">
            <text:p>リオレイア亜種、リオレウス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5" calcext:value-type="float">
            <text:p>75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≪高難度≫神速の猟技</text:p>
          </table:table-cell>
          <table:table-cell table:style-name="ce60" office:value-type="string" calcext:value-type="string">
            <text:p>ナルガクルガ、ナルガクルガ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6" office:value-type="string" calcext:value-type="string">
            <text:p>連続</text:p>
          </table:table-cell>
          <table:table-cell table:style-name="ce62" office:value-type="float" office:value="76" calcext:value-type="float">
            <text:p>76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群れ長と翠水竜の狩猟！</text:p>
          </table:table-cell>
          <table:table-cell table:style-name="ce62" office:value-type="string" calcext:value-type="string">
            <text:p>ドスジャギィ×2、ガノトトス亜種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7" calcext:value-type="float">
            <text:p>77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熱砂の狩競</text:p>
          </table:table-cell>
          <table:table-cell table:style-name="ce62" office:value-type="string" calcext:value-type="string">
            <text:p>ドスジャギィ×2、ラングロトラ×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8" calcext:value-type="float">
            <text:p>78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砂原を揺るがす者</text:p>
          </table:table-cell>
          <table:table-cell table:style-name="ce62" office:value-type="string" calcext:value-type="string">
            <text:p>ラングロトラ×2、ドボルベルク亜種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9" calcext:value-type="float">
            <text:p>79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青と白の挽歌</text:p>
          </table:table-cell>
          <table:table-cell table:style-name="ce62" office:value-type="string" calcext:value-type="string">
            <text:p>ウルクスス×2、ドスバギィ×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80" calcext:value-type="float">
            <text:p>80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凍土の大合戦</text:p>
          </table:table-cell>
          <table:table-cell table:style-name="ce62" office:value-type="string" calcext:value-type="string">
            <text:p>ウルクスス×2、ジンオウガ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1" calcext:value-type="float">
            <text:p>81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≪食材探索≫地獄の大雪合戦</text:p>
          </table:table-cell>
          <table:table-cell table:style-name="ce62" office:value-type="string" calcext:value-type="string">
            <text:p>ドスバギィ×2、ブラキディオス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2" calcext:value-type="float">
            <text:p>82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陸海空、三方面作戦</text:p>
          </table:table-cell>
          <table:table-cell table:style-name="ce62" office:value-type="string" calcext:value-type="string">
            <text:p>リオレウス、ラギアクルス、ブラキディオス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3" calcext:value-type="float">
            <text:p>83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集え！　砂原の最終決戦</text:p>
          </table:table-cell>
          <table:table-cell table:style-name="ce62" office:value-type="string" calcext:value-type="string">
            <text:p>ディアブロス、ラングロトラ×2、ベリオロス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4" calcext:value-type="float">
            <text:p>84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凍土に放り込まれたものたち</text:p>
          </table:table-cell>
          <table:table-cell table:style-name="ce62" office:value-type="string" calcext:value-type="string">
            <text:p>ボルボロス亜種、ウルクスス×2、アグナコトル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5" calcext:value-type="float">
            <text:p>85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緊迫した渓流にて</text:p>
          </table:table-cell>
          <table:table-cell table:style-name="ce62" office:value-type="string" calcext:value-type="string">
            <text:p>ナルガクルガ、リオレイア、ジンオウ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6" calcext:value-type="float">
            <text:p>86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驚天動地！大連続狩猟！</text:p>
          </table:table-cell>
          <table:table-cell table:style-name="ce62" office:value-type="string" calcext:value-type="string">
            <text:p>リオレイア亜種、ドボルベルク亜種、ブラキディオス、しジンオウガ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7" calcext:value-type="float">
            <text:p>87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狂瀾怒涛！大連続狩猟！</text:p>
          </table:table-cell>
          <table:table-cell table:style-name="ce62" office:value-type="string" calcext:value-type="string">
            <text:p>ロアルドロス、チャナガブル、ガノトトス、ラギアクルス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8" calcext:value-type="float">
            <text:p>88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≪高難度≫女王、乱立す</text:p>
          </table:table-cell>
          <table:table-cell table:style-name="ce62" office:value-type="string" calcext:value-type="string">
            <text:p>リオレイア×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2" office:value-type="float" office:value="89" calcext:value-type="float">
            <text:p>89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彩鳥混声合唱団</text:p>
          </table:table-cell>
          <table:table-cell table:style-name="ce62" office:value-type="string" calcext:value-type="string">
            <text:p>クルペッコ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水竜群来</text:p>
          </table:table-cell>
          <table:table-cell table:style-name="ce62" office:value-type="string" calcext:value-type="string">
            <text:p>ガノトトス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水獣無法地帯</text:p>
          </table:table-cell>
          <table:table-cell table:style-name="ce62" office:value-type="string" calcext:value-type="string">
            <text:p>ロアルドロス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砂原の土砂竜戦</text:p>
          </table:table-cell>
          <table:table-cell table:style-name="ce62" office:value-type="string" calcext:value-type="string">
            <text:p>ボルボロス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3" calcext:value-type="float">
            <text:p>93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今そこにある恐怖</text:p>
          </table:table-cell>
          <table:table-cell table:style-name="ce62" office:value-type="string" calcext:value-type="string">
            <text:p>ハプルボッカ、ドスジャギィ、ボルボロス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決死の夜釣り</text:p>
          </table:table-cell>
          <table:table-cell table:style-name="ce62" office:value-type="string" calcext:value-type="string">
            <text:p>チャナガブル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水没林の大連続戦</text:p>
          </table:table-cell>
          <table:table-cell table:style-name="ce62" office:value-type="string" calcext:value-type="string">
            <text:p>ドスフロギィ、チャナガブル、ガノトト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毒に沈む</text:p>
          </table:table-cell>
          <table:table-cell table:style-name="ce62" office:value-type="string" calcext:value-type="string">
            <text:p>ギギネブラ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7" calcext:value-type="float">
            <text:p>97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氷牙竜乱舞</text:p>
          </table:table-cell>
          <table:table-cell table:style-name="ce62" office:value-type="string" calcext:value-type="string">
            <text:p>ベリオロス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8" calcext:value-type="float">
            <text:p>98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白銀に抱かれて</text:p>
          </table:table-cell>
          <table:table-cell table:style-name="ce62" office:value-type="string" calcext:value-type="string">
            <text:p>ウルクスス、ボルボロス亜種、ベリオロ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怒涛の尾槌竜！</text:p>
          </table:table-cell>
          <table:table-cell table:style-name="ce62" office:value-type="string" calcext:value-type="string">
            <text:p>ドボルベルク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静寂を破るもの</text:p>
          </table:table-cell>
          <table:table-cell table:style-name="ce62" office:value-type="string" calcext:value-type="string">
            <text:p>アオアシラ、リオレイア、ドボルベルク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1" calcext:value-type="float">
            <text:p>101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≪高難度≫渓流を闊歩する彩</text:p>
          </table:table-cell>
          <table:table-cell table:style-name="ce69" office:value-type="string" calcext:value-type="string">
            <text:p>ロアルドロス、リオレイア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2" calcext:value-type="float">
            <text:p>102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海竜接近警報</text:p>
          </table:table-cell>
          <table:table-cell table:style-name="ce62" office:value-type="string" calcext:value-type="string">
            <text:p>ラギアクルス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3" calcext:value-type="float">
            <text:p>103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水滸猟</text:p>
          </table:table-cell>
          <table:table-cell table:style-name="ce62" office:value-type="string" calcext:value-type="string">
            <text:p>ガノトトス亜種、ナルガクルガ亜種、ラギアクルス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4" calcext:value-type="float">
            <text:p>104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孤島の大連続戦</text:p>
          </table:table-cell>
          <table:table-cell table:style-name="ce62" office:value-type="string" calcext:value-type="string">
            <text:p>ロアルドロス、ナルガクルガ、ラギアクルス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火竜サミット</text:p>
          </table:table-cell>
          <table:table-cell table:style-name="ce62" office:value-type="string" calcext:value-type="string">
            <text:p>リオレウス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波状の角竜群</text:p>
          </table:table-cell>
          <table:table-cell table:style-name="ce62" office:value-type="string" calcext:value-type="string">
            <text:p>ディアブロス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竜巻の発生源を追え</text:p>
          </table:table-cell>
          <table:table-cell table:style-name="ce62" office:value-type="string" calcext:value-type="string">
            <text:p>ベリオロス亜種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意外と草食系</text:p>
          </table:table-cell>
          <table:table-cell table:style-name="ce62" office:value-type="string" calcext:value-type="string">
            <text:p>ディアブロス、ドボルベルク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9" calcext:value-type="float">
            <text:p>109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決戦の砂原</text:p>
          </table:table-cell>
          <table:table-cell table:style-name="ce62" office:value-type="string" calcext:value-type="string">
            <text:p>ベリオロス亜種、ディアブ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0" calcext:value-type="float">
            <text:p>110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水没林の隠密部隊</text:p>
          </table:table-cell>
          <table:table-cell table:style-name="ce62" office:value-type="string" calcext:value-type="string">
            <text:p>ナルガクルガ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白熱の凍土狩猟</text:p>
          </table:table-cell>
          <table:table-cell table:style-name="ce62" office:value-type="string" calcext:value-type="string">
            <text:p>ドスバギィ、アグナコトル亜種、ジンオウガ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凍土が震える刻</text:p>
          </table:table-cell>
          <table:table-cell table:style-name="ce62" office:value-type="string" calcext:value-type="string">
            <text:p>ギギネブラ亜種、ブラキディオ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3" calcext:value-type="float">
            <text:p>113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紅彩鳥の喚び声</text:p>
          </table:table-cell>
          <table:table-cell table:style-name="ce62" office:value-type="string" calcext:value-type="string">
            <text:p>クルペッコ亜種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4" calcext:value-type="float">
            <text:p>114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鎮三竜</text:p>
          </table:table-cell>
          <table:table-cell table:style-name="ce62" office:value-type="string" calcext:value-type="string">
            <text:p>アグナコトル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5" calcext:value-type="float">
            <text:p>115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火山鳴動！</text:p>
          </table:table-cell>
          <table:table-cell table:style-name="ce62" office:value-type="string" calcext:value-type="string">
            <text:p>ウラガンキン×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火山炎上！</text:p>
          </table:table-cell>
          <table:table-cell table:style-name="ce62" office:value-type="string" calcext:value-type="string">
            <text:p>ウラガンキン、アグナコトル、リオレウ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7" calcext:value-type="float">
            <text:p>117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≪高難度≫未曾有の脅威</text:p>
          </table:table-cell>
          <table:table-cell table:style-name="ce62" office:value-type="string" calcext:value-type="string">
            <text:p>ラングロトラ、リオレウス、ウラガンキン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7" office:value-type="string" calcext:value-type="string">
            <text:p>閉所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月下の夜会</text:p>
          </table:table-cell>
          <table:table-cell table:style-name="ce62" office:value-type="string" calcext:value-type="string">
            <text:p>リオレウス希少種、リオレイア希少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9" calcext:value-type="float">
            <text:p>119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肉断つ斧、骨砕く槌</text:p>
          </table:table-cell>
          <table:table-cell table:style-name="ce62" office:value-type="string" calcext:value-type="string">
            <text:p>ドボルベルク、ドボルベルク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0" calcext:value-type="float">
            <text:p>120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牙竜の檻</text:p>
          </table:table-cell>
          <table:table-cell table:style-name="ce62" office:value-type="string" calcext:value-type="string">
            <text:p>ジンオウガ、ジンオウガ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1" calcext:value-type="float">
            <text:p>121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≪食材探索≫水面下の大決戦</text:p>
          </table:table-cell>
          <table:table-cell table:style-name="ce62" office:value-type="string" calcext:value-type="string">
            <text:p>ガノトトス亜種、ロアルドロ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2" calcext:value-type="float">
            <text:p>122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ミュージカル～彩鳥の舞～</text:p>
          </table:table-cell>
          <table:table-cell table:style-name="ce62" office:value-type="string" calcext:value-type="string">
            <text:p>クルペッコ、クルペッ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氷泥武闘曲</text:p>
          </table:table-cell>
          <table:table-cell table:style-name="ce62" office:value-type="string" calcext:value-type="string">
            <text:p>ボルボロス、ボルボ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4" calcext:value-type="float">
            <text:p>124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塵雪の乱気流</text:p>
          </table:table-cell>
          <table:table-cell table:style-name="ce62" office:value-type="string" calcext:value-type="string">
            <text:p>ベリオロス、ベリオ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カウンターバランス</text:p>
          </table:table-cell>
          <table:table-cell table:style-name="ce62" office:value-type="string" calcext:value-type="string">
            <text:p>アグナコトル、アグナコトル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恐暴の宴</text:p>
          </table:table-cell>
          <table:table-cell table:style-name="ce62" office:value-type="string" calcext:value-type="string">
            <text:p>イビルジョー×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★8</text:p>
          </table:table-cell>
          <table:table-cell table:style-name="ce62" office:value-type="string" calcext:value-type="string">
            <text:p>同属嫌悪</text:p>
          </table:table-cell>
          <table:table-cell table:style-name="ce62" office:value-type="string" calcext:value-type="string">
            <text:p>ロアルドロス亜種、ラングロトラ、ウラガンキン亜種、ドスフロギィ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★8</text:p>
          </table:table-cell>
          <table:table-cell office:value-type="string" calcext:value-type="string">
            <text:p>四色影陣</text:p>
          </table:table-cell>
          <table:table-cell office:value-type="string" calcext:value-type="string">
            <text:p>ナルガクルガ、ベリオロス、ナルガクルガ亜種、ベリオ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9" calcext:value-type="float">
            <text:p>129</text:p>
          </table:table-cell>
          <table:table-cell office:value-type="string" calcext:value-type="string">
            <text:p>★8</text:p>
          </table:table-cell>
          <table:table-cell office:value-type="string" calcext:value-type="string">
            <text:p>巨重攻伐</text:p>
          </table:table-cell>
          <table:table-cell office:value-type="string" calcext:value-type="string">
            <text:p>ディアブロス亜種、ボルボロス亜種、ウラガンキン、ドボルベルク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office:value-type="string" calcext:value-type="string">
            <text:p>★8</text:p>
          </table:table-cell>
          <table:table-cell office:value-type="string" calcext:value-type="string">
            <text:p>大いに凱歌を奏したり</text:p>
          </table:table-cell>
          <table:table-cell office:value-type="string" calcext:value-type="string">
            <text:p>ブラキディオス、ドボルベルク亜種、ラギアクルス亜種、ジンオウガ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7" office:value-type="string" calcext:value-type="string">
            <text:p>イベント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電撃・ランディープ</text:p>
          </table:table-cell>
          <table:table-cell office:value-type="string" calcext:value-type="string">
            <text:p>ラギアクル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2" calcext:value-type="float">
            <text:p>132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凶いの兆し</text:p>
          </table:table-cell>
          <table:table-cell office:value-type="string" calcext:value-type="string">
            <text:p>クルペッ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3" calcext:value-type="float">
            <text:p>133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進撃の巨人・訓練兵団の演習</text:p>
          </table:table-cell>
          <table:table-cell office:value-type="string" calcext:value-type="string">
            <text:p>ジエン・モーラ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範馬刃牙・漢の鑑</text:p>
          </table:table-cell>
          <table:table-cell office:value-type="string" calcext:value-type="string">
            <text:p>イビルジョー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5" calcext:value-type="float">
            <text:p>135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進撃の巨人・訓練兵団の休暇</text:p>
          </table:table-cell>
          <table:table-cell office:value-type="string" calcext:value-type="string">
            <text:p>ドボルベルク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6" calcext:value-type="float">
            <text:p>136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JUMP・獄界の門番</text:p>
          </table:table-cell>
          <table:table-cell office:value-type="string" calcext:value-type="string">
            <text:p>ジンオウガ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凍土に満ちる狂気</text:p>
          </table:table-cell>
          <table:table-cell office:value-type="string" calcext:value-type="string">
            <text:p>怒り喰らうイビルジョー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砂の国の風物詩</text:p>
          </table:table-cell>
          <table:table-cell office:value-type="string" calcext:value-type="string">
            <text:p>ジエン・モーラン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9" calcext:value-type="float">
            <text:p>139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神の再臨</text:p>
          </table:table-cell>
          <table:table-cell office:value-type="string" calcext:value-type="string">
            <text:p>アルバトリオン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活火激発</text:p>
          </table:table-cell>
          <table:table-cell office:value-type="string" calcext:value-type="string">
            <text:p>グラン・ミラオス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1" calcext:value-type="float">
            <text:p>141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星天月地</text:p>
          </table:table-cell>
          <table:table-cell office:value-type="string" calcext:value-type="string">
            <text:p>ナルガクルガ希少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冥帝の光儀</text:p>
          </table:table-cell>
          <table:table-cell office:value-type="string" calcext:value-type="string">
            <text:p>ラギアクルス希少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黒曜石は砕けない</text:p>
          </table:table-cell>
          <table:table-cell office:value-type="string" calcext:value-type="string">
            <text:p>ブラキディオス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4" calcext:value-type="float">
            <text:p>144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USJ・ガノトトス3D</text:p>
          </table:table-cell>
          <table:table-cell office:value-type="string" calcext:value-type="string">
            <text:p>ガノトトス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狩人の頂</text:p>
          </table:table-cell>
          <table:table-cell office:value-type="string" calcext:value-type="string">
            <text:p>リオレウス、ジンオウガ、ブラキディオス、ラギアクルス亜種、怒り喰らうイビルジョー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6" calcext:value-type="float">
            <text:p>146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ファミ通・大角と巨鎚、決戦！</text:p>
          </table:table-cell>
          <table:table-cell office:value-type="string" calcext:value-type="string">
            <text:p>ディアブロス、ウラガンキン、ディアブロス亜種、ウラガンキ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ケロロ軍曹・侵略作戦</text:p>
          </table:table-cell>
          <table:table-cell office:value-type="string" calcext:value-type="string">
            <text:p>ガノトト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8" calcext:value-type="float">
            <text:p>148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JUMP・連撃の炎戈竜！！</text:p>
          </table:table-cell>
          <table:table-cell office:value-type="string" calcext:value-type="string">
            <text:p>アグナコトル×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9" calcext:value-type="float">
            <text:p>149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コロコロ・転がるモンスターズ</text:p>
          </table:table-cell>
          <table:table-cell office:value-type="string" calcext:value-type="string">
            <text:p>ウラガンキン、ラングロトラ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最恐の果て</text:p>
          </table:table-cell>
          <table:table-cell office:value-type="string" calcext:value-type="string">
            <text:p>怒り喰らうイビルジョー×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1" calcext:value-type="float">
            <text:p>151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USJ・蒼火竜狩り</text:p>
          </table:table-cell>
          <table:table-cell office:value-type="string" calcext:value-type="string">
            <text:p>リオレウス亜種×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2" calcext:value-type="float">
            <text:p>152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究極のフルコース</text:p>
          </table:table-cell>
          <table:table-cell office:value-type="string" calcext:value-type="string">
            <text:p>ボルボロス、ガノトトス、ハプルボッカ、ウラガンキン亜種、ギギネブラ</text:p>
          </table:table-cell>
          <table:table-cell table:number-columns-repeated="1017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modern"/>
    <style:font-face style:name="SimHei" svg:font-family="SimHei" style:font-family-generic="modern"/>
    <style:font-face style:name="恋文ペン字" svg:font-family="恋文ペン字" style:font-family-generic="modern"/>
    <style:font-face style:name="SimHei2" svg:font-family="SimHei" style:font-family-generic="modern" style:font-pitch="fixed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10P0" style:volatile="true" number:language="ja" number:country="JP">
      <number:text>¥</number:text>
      <number:number number:decimal-places="0" number:min-integer-digits="1" number:grouping="true"/>
    </number:number-style>
    <number:number-style style:name="N10110" number:language="ja" number:country="JP">
      <number:text>-¥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ja" number:country="JP">
      <number:text>¥</number:text>
      <number:number number:decimal-places="0" number:min-integer-digits="1" number:grouping="true"/>
    </number:number-style>
    <number:number-style style:name="N10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11P0"/>
    </number:number-style>
    <number:number-style style:name="N10113P0" style:volatile="true" number:language="ja" number:country="JP">
      <number:text>¥</number:text>
      <number:number number:decimal-places="2" number:min-integer-digits="1" number:grouping="true"/>
    </number:number-style>
    <number:number-style style:name="N10113" number:language="ja" number:country="JP">
      <number:text>-¥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number-style>
    <number:date-style style:name="N10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2" number:language="ja" number:country="JP">
      <number:hours/>
      <number:text>時</number:text>
      <number:minutes number:style="long"/>
      <number:text>分</number:text>
    </number:time-style>
    <number:time-style style:name="N10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loext:fill-character> </loext:fill-character>
      <number:number number: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3P2" style:volatile="true" number:language="ja" number:country="JP">
      <loext:fill-character> </loext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loext:fill-character> </loext:fill-character>
      <number:text>-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ja" number:country="JP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modern" fo:font-size="11pt" style:font-name-asian="ＭＳ Ｐゴシック" style:font-family-asian="'ＭＳ Ｐゴシック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00/00/00</text:date>, <text:time style:data-style-name="N2" text:time-value="19:47:15.77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ret" style:display-name="PageStyle_lr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5:35:29.772000000</meta:creation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2" meta:cell-count="867" meta:object-count="13"/>
    <meta:user-defined meta:name="KSOProductBuildVer">1041-9.1.0.4256</meta:user-defined>
  </office:meta>
</office:document-meta>
</file>