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modern"/>
    <style:font-face style:name="SimHei" svg:font-family="SimHei" style:font-family-generic="modern"/>
    <style:font-face style:name="SimHei1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9.8cm"/>
    </style:style>
    <style:style style:name="co8" style:family="table-column">
      <style:table-column-properties fo:break-before="auto" style:column-width="5.376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1.092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1.82cm"/>
    </style:style>
    <style:style style:name="co16" style:family="table-column">
      <style:table-column-properties fo:break-before="auto" style:column-width="3.836cm"/>
    </style:style>
    <style:style style:name="co17" style:family="table-column">
      <style:table-column-properties fo:break-before="auto" style:column-width="3.304cm"/>
    </style:style>
    <style:style style:name="co18" style:family="table-column">
      <style:table-column-properties fo:break-before="auto" style:column-width="0.559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.064cm"/>
    </style:style>
    <style:style style:name="co21" style:family="table-column">
      <style:table-column-properties fo:break-before="auto" style:column-width="1.205cm"/>
    </style:style>
    <style:style style:name="co22" style:family="table-column">
      <style:table-column-properties fo:break-before="auto" style:column-width="0.28cm"/>
    </style:style>
    <style:style style:name="co23" style:family="table-column">
      <style:table-column-properties fo:break-before="auto" style:column-width="0.896cm"/>
    </style:style>
    <style:style style:name="co24" style:family="table-column">
      <style:table-column-properties fo:break-before="auto" style:column-width="0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lret">
      <style:table-properties table:display="false" style:writing-mode="lr-tb"/>
    </style:style>
    <number:text-style style:name="N100">
      <number:text-content/>
    </number:text-style>
    <number:boolean-style style:name="N10099" number:language="ja" number:country="JP">
      <number:boolean/>
    </number:boolean-style>
    <style:style style:name="ce1" style:family="table-cell" style:parent-style-name="Default">
      <style:table-cell-properties fo:background-color="#3399ff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3399ff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style:rotation-align="none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ffff" fo:border-left="1.5pt solid #000000" fo:border-right="none" fo:border-top="0.06pt solid #000000"/>
      <style:text-properties fo:color="#00b8ff"/>
    </style:style>
    <style:style style:name="ce13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able-cell-properties fo:border-bottom="1.5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3399ff"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ccffff" fo:border-left="none" fo:border-right="none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fo:color="#00b8ff"/>
    </style:style>
    <style:style style:name="ce26" style:family="table-cell" style:parent-style-name="Default">
      <style:table-cell-properties fo:border-bottom="1.5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3399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1.5pt solid #000000" style:rotation-align="none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none" style:rotation-align="none" fo:border-top="1.5pt solid #000000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ccffff" fo:border-left="none" fo:border-right="1.5pt solid #000000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ccffff" fo:border-left="none" fo:border-right="1.5pt solid #000000" fo:border-top="0.06pt solid #000000"/>
      <style:text-properties fo:color="#00b8ff"/>
    </style:style>
    <style:style style:name="ce48" style:family="table-cell" style:parent-style-name="Default">
      <style:table-cell-properties fo:border-bottom="1.5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5pt solid #000000" fo:background-color="#ccffff" style:diagonal-bl-tr="none" style:diagonal-tl-br="none" fo:border-left="1.5pt solid #000000" fo:border-right="0.74pt solid #000000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ccffff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5pt solid #000000" fo:background-color="#ccffff" style:diagonal-bl-tr="none" style:diagonal-tl-br="none" fo:border-left="0.74pt solid #000000" fo:border-right="1.5pt solid #000000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ccffff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9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9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99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italic" fo:text-shadow="none" style:text-underline-style="none" fo:font-weight="normal" style:font-name-asian="SimHei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ccffff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メイリオ" style:font-style-name="レギュラー" style:font-family-generic="modern"/>
    </style:style>
    <style:style style:name="T1" style:family="text">
      <style:text-properties fo:color="#00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n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武器" form:control-implementation="ooo:com.sun.star.form.component.CheckBox" xml:id="control1" form:id="control1" form:label="武器" form:linked-cell="lret.A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クエスト" form:control-implementation="ooo:com.sun.star.form.component.CheckBox" xml:id="control2" form:id="control2" form:label="クエスト" form:linked-cell="lret.A4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" form:control-implementation="ooo:com.sun.star.form.component.CheckBox" xml:id="control3" form:id="control3" form:label="縛り" form:linked-cell="lret.A5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重複しない" form:control-implementation="ooo:com.sun.star.form.component.CheckBox" xml:id="control4" form:id="control4" form:label="武器重複しない" form:linked-cell="lret.A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を統一" form:control-implementation="ooo:com.sun.star.form.component.CheckBox" xml:id="control5" form:id="control5" form:label="武器を統一" form:linked-cell="lret.A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重複しない" form:control-implementation="ooo:com.sun.star.form.component.CheckBox" xml:id="control6" form:id="control6" form:label="縛り重複しない" form:linked-cell="lret.A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を統一" form:control-implementation="ooo:com.sun.star.form.component.CheckBox" xml:id="control7" form:id="control7" form:label="縛りを統一" form:linked-cell="lret.A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上位単体" form:control-implementation="ooo:com.sun.star.form.component.RadioButton" xml:id="control8" form:id="control8" form:label="上位単体" form:value="1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二頭" form:control-implementation="ooo:com.sun.star.form.component.RadioButton" xml:id="control9" form:id="control9" form:label="二頭" form:value="2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連続狩猟" form:control-implementation="ooo:com.sun.star.form.component.RadioButton" xml:id="control10" form:id="control10" form:label="連続狩猟" form:current-selected="true" form:value="3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イベントクエスト" form:control-implementation="ooo:com.sun.star.form.component.RadioButton" xml:id="control11" form:id="control11" form:label="イベントクエスト" form:value="4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ギルドクエスト" form:control-implementation="ooo:com.sun.star.form.component.RadioButton" xml:id="control12" form:id="control12" form:label="ギルドクエスト" form:value="5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checkbox form:name="ルーレット!" form:control-implementation="ooo:com.sun.star.form.component.CheckBox" xml:id="control13" form:id="control13" form:label="ルーレット!" form:linked-cell="lret.A44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武器" draw:style-name="gr1" draw:text-style-name="P1" svg:width="2.201cm" svg:height="0.522cm" svg:x="1.004cm" svg:y="11.101cm" draw:control="control1"/>
          <draw:control draw:z-index="1" draw:name="クエスト" draw:style-name="gr1" draw:text-style-name="P1" svg:width="1.782cm" svg:height="0.492cm" svg:x="3.547cm" svg:y="11.123cm" draw:control="control2"/>
          <draw:control draw:z-index="2" draw:name="縛り" draw:style-name="gr1" draw:text-style-name="P1" svg:width="1.447cm" svg:height="0.577cm" svg:x="6.091cm" svg:y="11.064cm" draw:control="control3"/>
          <draw:control draw:z-index="3" draw:style-name="gr1" draw:text-style-name="P1" svg:width="3.002cm" svg:height="0.514cm" svg:x="1.002cm" svg:y="12.028cm" draw:control="control4"/>
          <draw:control draw:z-index="4" draw:style-name="gr1" draw:text-style-name="P1" svg:width="2.525cm" svg:height="0.478cm" svg:x="4.09cm" svg:y="12.064cm" draw:control="control5"/>
          <draw:control draw:z-index="5" draw:style-name="gr1" draw:text-style-name="P1" svg:width="3.044cm" svg:height="0.459cm" svg:x="6.534cm" svg:y="12.078cm" draw:control="control6"/>
          <draw:control draw:z-index="6" draw:style-name="gr1" draw:text-style-name="P1" svg:width="2.255cm" svg:height="0.484cm" svg:x="9.705cm" svg:y="12.09cm" draw:control="control7"/>
          <draw:control draw:z-index="7" draw:style-name="gr1" draw:text-style-name="P1" svg:width="1.864cm" svg:height="0.806cm" svg:x="1.139cm" svg:y="12.916cm" draw:control="control8"/>
          <draw:control draw:z-index="8" draw:style-name="gr1" draw:text-style-name="P1" svg:width="1.503cm" svg:height="0.459cm" svg:x="3.064cm" svg:y="13.05cm" draw:control="control9"/>
          <draw:control draw:z-index="9" draw:style-name="gr1" draw:text-style-name="P1" svg:width="1.96cm" svg:height="0.522cm" svg:x="4.538cm" svg:y="13.026cm" draw:control="control10"/>
          <draw:control draw:z-index="10" draw:style-name="gr1" draw:text-style-name="P1" svg:width="3.433cm" svg:height="0.49cm" svg:x="6.538cm" svg:y="13.05cm" draw:control="control11"/>
          <draw:control draw:z-index="11" draw:style-name="gr1" draw:text-style-name="P1" svg:width="3.009cm" svg:height="0.492cm" svg:x="10.004cm" svg:y="13.024cm" draw:control="control12"/>
          <draw:control draw:z-index="12" draw:style-name="gr2" draw:text-style-name="P2" svg:width="2.497cm" svg:height="0.607cm" svg:x="10.513cm" svg:y="14.209cm" draw:control="control13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2" table:number-columns-repeated="5"/>
          <table:table-cell/>
          <table:table-cell table:style-name="ce2"/>
          <table:table-cell/>
          <table:table-cell table:style-name="ce2" table:number-columns-repeated="2"/>
          <table:table-cell table:number-columns-repeated="1013"/>
        </table:table-row>
        <table:table-row table:style-name="ro2">
          <table:table-cell/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1</text:p>
          </table:table-cell>
          <table:covered-table-cell table:style-name="ce36"/>
          <table:covered-table-cell table:style-name="ce28"/>
          <table:table-cell/>
          <table:table-cell table:style-name="ce49" office:value-type="string" calcext:value-type="string">
            <text:p><text:span text:style-name="T1">縛り</text:span><text:span text:style-name="T2">(間を空けないように入力)</text:span></text:p>
          </table:table-cell>
          <table:table-cell/>
          <table:table-cell table:style-name="ce54" office:value-type="string" calcext:value-type="string">
            <text:p>ギルドクエスト</text:p>
          </table:table-cell>
          <table:table-cell table:style-name="ce57" office:value-type="string" calcext:value-type="string">
            <text:p>ターゲット</text:p>
          </table:table-cell>
          <table:table-cell table:number-columns-repeated="101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2];&quot;&quot;)" office:value-type="string" office:string-value="双剣" calcext:value-type="string" table:number-columns-spanned="3" table:number-rows-spanned="1">
            <text:p>双剣</text:p>
          </table:table-cell>
          <table:covered-table-cell table:style-name="ce37"/>
          <table:covered-table-cell table:style-name="ce29"/>
          <table:table-cell/>
          <table:table-cell table:style-name="ce50" office:value-type="string" calcext:value-type="string">
            <text:p>回復薬禁止</text:p>
          </table:table-cell>
          <table:table-cell/>
          <table:table-cell table:style-name="ce55" office:value-type="string" calcext:value-type="string">
            <text:p>イャンガルルガの狩猟</text:p>
          </table:table-cell>
          <table:table-cell table:style-name="ce58" office:value-type="string" calcext:value-type="string">
            <text:p>イャンガルルガ</text:p>
          </table:table-cell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4];&quot;&quot;)" office:value-type="string" office:string-value="回復薬禁止" calcext:value-type="string" table:number-columns-spanned="3" table:number-rows-spanned="1">
            <text:p>回復薬禁止</text:p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回復薬グレート禁止</text:p>
          </table:table-cell>
          <table:table-cell/>
          <table:table-cell table:style-name="ce55" office:value-type="string" calcext:value-type="string">
            <text:p>イャンクックの狩猟</text:p>
          </table:table-cell>
          <table:table-cell table:style-name="ce58" office:value-type="string" calcext:value-type="string">
            <text:p>イャンクック</text:p>
          </table:table-cell>
          <table:table-cell table:number-columns-repeated="1013"/>
        </table:table-row>
        <table:table-row table:style-name="ro2">
          <table:table-cell/>
          <table:table-cell table:style-name="ce2"/>
          <table:table-cell table:style-name="ce19"/>
          <table:table-cell table:style-name="ce31" table:number-columns-repeated="2"/>
          <table:table-cell table:style-name="ce32"/>
          <table:table-cell/>
          <table:table-cell table:style-name="ce51" office:value-type="string" calcext:value-type="string">
            <text:p><text:span text:style-name="T3">粉塵・秘薬類禁止</text:span></text:p>
          </table:table-cell>
          <table:table-cell/>
          <table:table-cell table:style-name="ce55" office:value-type="string" calcext:value-type="string">
            <text:p>イャンクック亜種の狩猟</text:p>
          </table:table-cell>
          <table:table-cell table:style-name="ce58" office:value-type="string" calcext:value-type="string">
            <text:p>イャンクック亜種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2</text:p>
          </table:table-cell>
          <table:covered-table-cell table:style-name="ce36"/>
          <table:covered-table-cell table:style-name="ce28"/>
          <table:table-cell/>
          <table:table-cell table:style-name="ce51" office:value-type="string" calcext:value-type="string">
            <text:p>スタミナ回復禁止</text:p>
          </table:table-cell>
          <table:table-cell/>
          <table:table-cell table:style-name="ce55" office:value-type="string" calcext:value-type="string">
            <text:p>キリンの狩猟</text:p>
          </table:table-cell>
          <table:table-cell table:style-name="ce58" office:value-type="string" calcext:value-type="string">
            <text:p>キリン</text:p>
          </table:table-cell>
          <table:table-cell table:number-columns-repeated="101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3];&quot;&quot;)" office:value-type="string" office:string-value="片手剣" calcext:value-type="string" table:number-columns-spanned="3" table:number-rows-spanned="1">
            <text:p>片手剣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ドーピングアイテム禁止</text:p>
          </table:table-cell>
          <table:table-cell/>
          <table:table-cell table:style-name="ce55" office:value-type="string" calcext:value-type="string">
            <text:p>キリン亜種の狩猟</text:p>
          </table:table-cell>
          <table:table-cell table:style-name="ce58" office:value-type="string" calcext:value-type="string">
            <text:p>キリン亜種</text:p>
          </table:table-cell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5];&quot;&quot;)" office:value-type="string" office:string-value="回復薬グレート禁止" calcext:value-type="string" table:number-columns-spanned="3" table:number-rows-spanned="1">
            <text:p>回復薬グレート禁止</text:p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<text:span text:style-name="T3">クーラー・ホットドリンク禁止</text:span></text:p>
          </table:table-cell>
          <table:table-cell/>
          <table:table-cell table:style-name="ce55" office:value-type="string" calcext:value-type="string">
            <text:p>クシャルダオラの狩猟</text:p>
          </table:table-cell>
          <table:table-cell table:style-name="ce58" office:value-type="string" calcext:value-type="string">
            <text:p>クシャルダオラ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1" office:value-type="string" calcext:value-type="string">
            <text:p><text:span text:style-name="T3">音爆弾・閃光玉・こやし玉・罠・爆弾禁止</text:span></text:p>
          </table:table-cell>
          <table:table-cell/>
          <table:table-cell table:style-name="ce55" office:value-type="string" calcext:value-type="string">
            <text:p><text:span text:style-name="T3">ゴア・マガラの狩猟</text:span></text:p>
          </table:table-cell>
          <table:table-cell table:style-name="ce58" office:value-type="string" calcext:value-type="string">
            <text:p><text:span text:style-name="T3">ゴア・マガラ</text:span>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3</text:p>
          </table:table-cell>
          <table:covered-table-cell table:style-name="ce36"/>
          <table:covered-table-cell table:style-name="ce28"/>
          <table:table-cell/>
          <table:table-cell table:style-name="ce51" office:value-type="string" calcext:value-type="string">
            <text:p>食事禁止</text:p>
          </table:table-cell>
          <table:table-cell/>
          <table:table-cell table:style-name="ce55" office:value-type="string" calcext:value-type="string">
            <text:p>シャガルマガラの狩猟</text:p>
          </table:table-cell>
          <table:table-cell table:style-name="ce58" office:value-type="string" calcext:value-type="string">
            <text:p>シャガルマガラ</text:p>
          </table:table-cell>
          <table:table-cell table:number-columns-repeated="101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4];&quot;&quot;)" office:value-type="string" office:string-value="大剣" calcext:value-type="string" table:number-columns-spanned="3" table:number-rows-spanned="1">
            <text:p>大剣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<text:span text:style-name="T3">砥石・キレアジ・弾薬調合・弓ビン禁止</text:span></text:p>
          </table:table-cell>
          <table:table-cell/>
          <table:table-cell table:style-name="ce55" office:value-type="string" calcext:value-type="string">
            <text:p>ジンオウガの狩猟</text:p>
          </table:table-cell>
          <table:table-cell table:style-name="ce58" office:value-type="string" calcext:value-type="string">
            <text:p>ジンオウガ</text:p>
          </table:table-cell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6];&quot;&quot;)" office:value-type="string" office:string-value="片目封印" calcext:value-type="string" table:number-columns-spanned="3" table:number-rows-spanned="1">
            <text:p>片目封印</text:p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10分まで武器不可</text:p>
          </table:table-cell>
          <table:table-cell/>
          <table:table-cell table:style-name="ce55" office:value-type="string" calcext:value-type="string">
            <text:p>ジンオウガ亜種の狩猟</text:p>
          </table:table-cell>
          <table:table-cell table:style-name="ce58" office:value-type="string" calcext:value-type="string">
            <text:p>ジンオウガ亜種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1" office:value-type="string" calcext:value-type="string">
            <text:p>ターゲット同エリアでこんがり肉を10個焼く</text:p>
          </table:table-cell>
          <table:table-cell/>
          <table:table-cell table:style-name="ce55" office:value-type="string" calcext:value-type="string">
            <text:p>ティガレックスの狩猟</text:p>
          </table:table-cell>
          <table:table-cell table:style-name="ce58" office:value-type="string" calcext:value-type="string">
            <text:p>ティガレックス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4</text:p>
          </table:table-cell>
          <table:covered-table-cell table:style-name="ce36"/>
          <table:covered-table-cell table:style-name="ce28"/>
          <table:table-cell/>
          <table:table-cell table:style-name="ce51" office:value-type="string" calcext:value-type="string">
            <text:p>上位(RARE4以上)武器禁止</text:p>
          </table:table-cell>
          <table:table-cell/>
          <table:table-cell table:style-name="ce55" office:value-type="string" calcext:value-type="string">
            <text:p>ティガレックス亜種の狩猟</text:p>
          </table:table-cell>
          <table:table-cell table:style-name="ce58" office:value-type="string" calcext:value-type="string">
            <text:p>ティガレックス亜種</text:p>
          </table:table-cell>
          <table:table-cell table:number-columns-repeated="1013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5];&quot;&quot;)" office:value-type="string" office:string-value="ヘビィボウガン" calcext:value-type="string" table:number-columns-spanned="3" table:number-rows-spanned="1">
            <text:p>ヘビィボウガン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2部位防具不可</text:p>
          </table:table-cell>
          <table:table-cell/>
          <table:table-cell table:style-name="ce55" office:value-type="string" calcext:value-type="string">
            <text:p><text:span text:style-name="T3">テオ・テスカトルの狩猟</text:span></text:p>
          </table:table-cell>
          <table:table-cell table:style-name="ce58" office:value-type="string" calcext:value-type="string">
            <text:p><text:span text:style-name="T3">テオ・テスカトル</text:span></text:p>
          </table:table-cell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7];&quot;&quot;)" office:value-type="string" office:string-value="スタミナ回復禁止" calcext:value-type="string" table:number-columns-spanned="3" table:number-rows-spanned="1">
            <text:p>スタミナ回復禁止</text:p>
          </table:table-cell>
          <table:covered-table-cell table:style-name="ce38"/>
          <table:covered-table-cell table:style-name="ce30"/>
          <table:table-cell/>
          <table:table-cell table:style-name="ce51" office:value-type="string" calcext:value-type="string">
            <text:p><text:span text:style-name="T3">防具・お守りスキル無し</text:span></text:p>
          </table:table-cell>
          <table:table-cell/>
          <table:table-cell table:style-name="ce55" office:value-type="string" calcext:value-type="string">
            <text:p>ドスランポスの狩猟</text:p>
          </table:table-cell>
          <table:table-cell table:style-name="ce58" office:value-type="string" calcext:value-type="string">
            <text:p><text:span text:style-name="T3">テオ・テスカトル</text:span>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2"/>
          <table:table-cell table:style-name="ce19"/>
          <table:table-cell table:style-name="ce2" table:number-columns-repeated="2"/>
          <table:table-cell/>
          <table:table-cell table:style-name="ce51" office:value-type="string" calcext:value-type="string">
            <text:p><text:span text:style-name="T3">ダッシュ・緊急回避禁止</text:span></text:p>
          </table:table-cell>
          <table:table-cell/>
          <table:table-cell table:style-name="ce55" office:value-type="string" calcext:value-type="string">
            <text:p>バサルモスの狩猟</text:p>
          </table:table-cell>
          <table:table-cell table:style-name="ce58" office:value-type="string" calcext:value-type="string">
            <text:p>バサルモス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2" table:number-rows-spanned="2">
            <text:p>クエスト:</text:p>
          </table:table-cell>
          <table:covered-table-cell table:style-name="ce20"/>
          <table:table-cell table:style-name="ce33" table:formula="of:=IF([$lret.$A$48]=1;[$lret.E1];&quot;&quot;)" office:value-type="string" office:string-value="★5" calcext:value-type="string" table:number-columns-spanned="1" table:number-rows-spanned="2">
            <text:p>★5</text:p>
          </table:table-cell>
          <table:table-cell table:style-name="ce39" table:formula="of:=IF([$lret.$A$48]=1;[$lret.F1];&quot;&quot;)" office:value-type="string" office:string-value="高難度：狂竜戦線・轟きあり！" calcext:value-type="string" table:number-columns-spanned="2" table:number-rows-spanned="2">
            <text:p>高難度：狂竜戦線・轟きあり！</text:p>
          </table:table-cell>
          <table:covered-table-cell table:style-name="ce43"/>
          <table:table-cell/>
          <table:table-cell table:style-name="ce51" office:value-type="string" calcext:value-type="string">
            <text:p>攻撃時Rボタン禁止</text:p>
          </table:table-cell>
          <table:table-cell/>
          <table:table-cell table:style-name="ce55" office:value-type="string" calcext:value-type="string">
            <text:p>バサルモス亜種の狩猟</text:p>
          </table:table-cell>
          <table:table-cell table:style-name="ce58" office:value-type="string" calcext:value-type="string">
            <text:p>バサルモス亜種</text:p>
          </table:table-cell>
          <table:table-cell table:number-columns-repeated="1013"/>
        </table:table-row>
        <table:table-row table:style-name="ro1">
          <table:table-cell/>
          <table:covered-table-cell table:style-name="ce7"/>
          <table:covered-table-cell table:style-name="ce21"/>
          <table:covered-table-cell table:style-name="ce34"/>
          <table:covered-table-cell table:style-name="ce40"/>
          <table:covered-table-cell table:style-name="ce44"/>
          <table:table-cell/>
          <table:table-cell table:style-name="ce52" office:value-type="string" calcext:value-type="string">
            <text:p>十字キー封印</text:p>
          </table:table-cell>
          <table:table-cell/>
          <table:table-cell table:style-name="ce55" office:value-type="string" calcext:value-type="string">
            <text:p>ブラキディオスの狩猟</text:p>
          </table:table-cell>
          <table:table-cell table:style-name="ce58" office:value-type="string" calcext:value-type="string">
            <text:p>ブラキディオス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ターゲット:</text:p>
          </table:table-cell>
          <table:covered-table-cell table:style-name="ce22"/>
          <table:table-cell table:style-name="ce30" table:formula="of:=IF([$lret.$A$48]=1;[$lret.G1];&quot;&quot;)" office:value-type="string" office:string-value="ティガレックス" calcext:value-type="string" table:number-columns-spanned="3" table:number-rows-spanned="1">
            <text:p>ティガレックス</text:p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片目封印</text:p>
          </table:table-cell>
          <table:table-cell/>
          <table:table-cell table:style-name="ce55" office:value-type="string" calcext:value-type="string">
            <text:p>ラージャンの狩猟</text:p>
          </table:table-cell>
          <table:table-cell table:style-name="ce58" office:value-type="string" calcext:value-type="string">
            <text:p>ラージャン</text:p>
          </table:table-cell>
          <table:table-cell table:number-columns-repeated="1013"/>
        </table:table-row>
        <table:table-row table:style-name="ro2">
          <table:table-cell/>
          <table:table-cell table:style-name="ce2" table:number-columns-repeated="2"/>
          <table:table-cell table:style-name="ce19" table:number-columns-repeated="2"/>
          <table:table-cell table:style-name="ce2"/>
          <table:table-cell/>
          <table:table-cell table:style-name="ce51" office:value-type="string" calcext:value-type="string">
            <text:p>ポーチ3枠(ガンナー5枠)まで</text:p>
          </table:table-cell>
          <table:table-cell/>
          <table:table-cell table:style-name="ce55"/>
          <table:table-cell table:style-name="ce58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各種設定:</text:p>
          </table:table-cell>
          <table:covered-table-cell table:style-name="ce23"/>
          <table:table-cell table:style-name="ce35" table:number-columns-spanned="3" table:number-rows-spanned="1"/>
          <table:covered-table-cell table:style-name="ce41"/>
          <table:covered-table-cell table:style-name="ce45"/>
          <table:table-cell/>
          <table:table-cell table:style-name="ce51" office:value-type="string" calcext:value-type="string">
            <text:p>モンスター討伐ごとに肉お供え</text:p>
          </table:table-cell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 table:number-columns-spanned="5" table:number-rows-spanned="2">
            <text:p>ＶＡＲＩＥＴＹ </text:p>
          </table:table-cell>
          <table:covered-table-cell table:number-columns-repeated="3" table:style-name="ce24"/>
          <table:covered-table-cell table:style-name="ce46"/>
          <table:table-cell/>
          <table:table-cell table:style-name="ce51" office:value-type="string" calcext:value-type="string">
            <text:p>コックピット非表示</text:p>
          </table:table-cell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covered-table-cell table:style-name="ce46"/>
          <table:table-cell/>
          <table:table-cell table:style-name="ce51"/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 table:number-columns-spanned="5" table:number-rows-spanned="2">
            <text:p>ＯＰＴＩＯＮ </text:p>
          </table:table-cell>
          <table:covered-table-cell table:number-columns-repeated="3" table:style-name="ce24"/>
          <table:covered-table-cell table:style-name="ce46"/>
          <table:table-cell/>
          <table:table-cell table:style-name="ce51"/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covered-table-cell table:style-name="ce12"/>
          <table:covered-table-cell table:number-columns-repeated="3" table:style-name="ce25"/>
          <table:covered-table-cell table:style-name="ce47"/>
          <table:table-cell/>
          <table:table-cell table:style-name="ce51"/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 table:number-columns-spanned="5" table:number-rows-spanned="2">
            <text:p>ＱＵＥＳＴ </text:p>
          </table:table-cell>
          <table:covered-table-cell table:number-columns-repeated="3" table:style-name="ce24"/>
          <table:covered-table-cell table:style-name="ce46"/>
          <table:table-cell/>
          <table:table-cell table:style-name="ce52"/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covered-table-cell table:style-name="ce14"/>
          <table:covered-table-cell table:number-columns-repeated="3" table:style-name="ce26"/>
          <table:covered-table-cell table:style-name="ce48"/>
          <table:table-cell/>
          <table:table-cell table:style-name="ce52"/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ce52"/>
          <table:table-cell/>
          <table:table-cell table:style-name="ce55"/>
          <table:table-cell table:style-name="ce58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右のチェックボックス、またはF9にてルーレット起動</text:p>
          </table:table-cell>
          <table:covered-table-cell table:number-columns-repeated="2" table:style-name="ce27"/>
          <table:covered-table-cell table:style-name="ce42"/>
          <table:table-cell table:number-columns-repeated="2"/>
          <table:table-cell table:style-name="ce53"/>
          <table:table-cell/>
          <table:table-cell table:style-name="ce56"/>
          <table:table-cell table:style-name="ce59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ret" table:style-name="ta2">
        <office:forms form:automatic-focus="false" form:apply-design-mode="false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0" table:default-cell-style-name="ce68"/>
        <table:table-column table:style-name="co24" table:default-cell-style-name="ce68"/>
        <table:table-column table:style-name="co10" table:number-columns-repeated="1009" table:default-cell-style-name="ce68"/>
        <table:table-row table:style-name="ro1">
          <table:table-cell table:style-name="ce60" office:value-type="string" calcext:value-type="string">
            <text:p>武器</text:p>
          </table:table-cell>
          <table:table-cell table:style-name="Default"/>
          <table:table-cell table:style-name="ce60" office:value-type="string" calcext:value-type="string">
            <text:p>クエスト</text:p>
          </table:table-cell>
          <table:table-cell table:style-name="ce67" table:formula="of:=RANDBETWEEN(1;[.E3])" office:value-type="float" office:value="26" calcext:value-type="float">
            <text:p>26</text:p>
          </table:table-cell>
          <table:table-cell table:style-name="ce67" table:formula="of:=INDEX([.$D$4:.$G$139];[.$D$1];2)" office:value-type="string" office:string-value="★5" calcext:value-type="string">
            <text:p>★5</text:p>
          </table:table-cell>
          <table:table-cell table:style-name="ce67" table:formula="of:=INDEX([.$D$4:.$G$139];[.$D$1];3)" office:value-type="string" office:string-value="高難度：狂竜戦線・轟きあり！" calcext:value-type="string">
            <text:p>高難度：狂竜戦線・轟きあり！</text:p>
          </table:table-cell>
          <table:table-cell table:style-name="ce67" table:formula="of:=INDEX([.$D$4:.$G$139];[.$D$1];4)" office:value-type="string" office:string-value="ティガレックス" calcext:value-type="string">
            <text:p>ティガレックス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69" table:formula="of:=INDEX([.$A$8:.$B$21];[.I3];2)" office:value-type="string" office:string-value="双剣" calcext:value-type="string">
            <text:p>双剣</text:p>
          </table:table-cell>
          <table:table-cell table:style-name="Default" table:number-columns-repeated="6"/>
          <table:table-cell table:style-name="ce67" office:value-type="string" calcext:value-type="string">
            <text:p>IF</text:p>
          </table:table-cell>
          <table:table-cell table:style-name="ce67" office:value-type="string" calcext:value-type="string">
            <text:p>RAND</text:p>
          </table:table-cell>
          <table:table-cell table:style-name="ce67" office:value-type="string" calcext:value-type="string">
            <text:p>BET</text:p>
          </table:table-cell>
          <table:table-cell table:style-name="Default"/>
          <table:table-cell table:style-name="ce67" office:value-type="string" calcext:value-type="string">
            <text:p>IF</text:p>
          </table:table-cell>
          <table:table-cell table:style-name="ce67" office:value-type="string" calcext:value-type="string">
            <text:p>RAND</text:p>
          </table:table-cell>
          <table:table-cell table:style-name="ce67" office:value-type="string" calcext:value-type="string">
            <text:p>BET</text:p>
          </table:table-cell>
          <table:table-cell table:style-name="Default" table:number-columns-repeated="1009"/>
        </table:table-row>
        <table:table-row table:style-name="ro1">
          <table:table-cell table:style-name="ce61"/>
          <table:table-cell table:style-name="ce69" table:formula="of:=INDEX([.$A$8:.$B$21];[.I4];2)" office:value-type="string" office:string-value="片手剣" calcext:value-type="string">
            <text:p>片手剣</text:p>
          </table:table-cell>
          <table:table-cell table:style-name="ce65" office:value-type="string" calcext:value-type="string">
            <text:p>maxnan</text:p>
          </table:table-cell>
          <table:table-cell table:style-name="ce72" office:value-type="string" calcext:value-type="string">
            <text:p>3</text:p>
          </table:table-cell>
          <table:table-cell table:style-name="ce65" table:formula="of:=IF([.D3]=&quot;1&quot;;47;IF([.D3]=&quot;2&quot;;72;IF([.D3]=&quot;3&quot;;79;IF([.D3]=&quot;4&quot;;108;IF([.D3]=&quot;5&quot;;[.D140])))))&amp;LEFT(NOW();0)" office:value-type="string" office:string-value="79" calcext:value-type="string">
            <text:p>79</text:p>
          </table:table-cell>
          <table:table-cell table:style-name="ce65" table:number-columns-repeated="3"/>
          <table:table-cell table:style-name="ce65" table:formula="of:=IF([.$A$52]=1;[.J3];IF([.$A$56]=1;[.$J$3];[.K3]))" office:value-type="string" office:string-value="4" calcext:value-type="string">
            <text:p>4</text:p>
          </table:table-cell>
          <table:table-cell table:style-name="ce65" table:formula="of:=RANK([.J8];[.$J$8:.$J$21])&amp;LEFT(NOW();0)" office:value-type="string" office:string-value="13" calcext:value-type="string">
            <text:p>13</text:p>
          </table:table-cell>
          <table:table-cell table:style-name="ce65" table:formula="of:=RANDBETWEEN(1;14)&amp;LEFT(NOW();0)" office:value-type="string" office:string-value="4" calcext:value-type="string">
            <text:p>4</text:p>
          </table:table-cell>
          <table:table-cell table:style-name="ce65"/>
          <table:table-cell table:style-name="ce65" table:formula="of:=IF([.$A$54]=1;[.N3];IF([.$A$58]=1;[.$N$3];[.O3]))" office:value-type="string" office:string-value="1" calcext:value-type="string">
            <text:p>1</text:p>
          </table:table-cell>
          <table:table-cell table:style-name="ce65" table:formula="of:=RANK([.N8];[.$N$8:.$N$37])&amp;LEFT(NOW();0)" office:value-type="string" office:string-value="4" calcext:value-type="string">
            <text:p>4</text:p>
          </table:table-cell>
          <table:table-cell table:style-name="ce65" table:formula="of:=RANDBETWEEN(1;COUNTIF([.$Q$8:.$Q$37];&quot;&lt;&gt;0&quot;))&amp;LEFT(NOW();0)" office:value-type="string" office:string-value="1" calcext:value-type="string">
            <text:p>1</text:p>
          </table:table-cell>
          <table:table-cell table:style-name="ce65" table:number-columns-repeated="1009"/>
        </table:table-row>
        <table:table-row table:style-name="ro1">
          <table:table-cell table:style-name="ce61"/>
          <table:table-cell table:style-name="ce69" table:formula="of:=INDEX([.$A$8:.$B$21];[.I5];2)" office:value-type="string" office:string-value="大剣" calcext:value-type="string">
            <text:p>大剣</text:p>
          </table:table-cell>
          <table:table-cell table:style-name="ce70" office:value-type="string" calcext:value-type="string">
            <text:p>単体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紫色の毒怪鳥</text:p>
          </table:table-cell>
          <table:table-cell table:style-name="ce65" office:value-type="string" calcext:value-type="string">
            <text:p>ゲリョス亜種</text:p>
          </table:table-cell>
          <table:table-cell table:style-name="Default"/>
          <table:table-cell table:style-name="ce65" table:formula="of:=IF([.$A$52]=1;[.J4];IF([.$A$56]=1;[.$J$3];[.K4]))" office:value-type="string" office:string-value="3" calcext:value-type="string">
            <text:p>3</text:p>
          </table:table-cell>
          <table:table-cell table:style-name="ce65" table:formula="of:=RANK([.J9];[.$J$8:.$J$21])&amp;LEFT(NOW();0)" office:value-type="string" office:string-value="9" calcext:value-type="string">
            <text:p>9</text:p>
          </table:table-cell>
          <table:table-cell table:style-name="ce65" table:formula="of:=RANDBETWEEN(1;14)&amp;LEFT(NOW();0)" office:value-type="string" office:string-value="3" calcext:value-type="string">
            <text:p>3</text:p>
          </table:table-cell>
          <table:table-cell table:style-name="Default"/>
          <table:table-cell table:style-name="ce65" table:formula="of:=IF([.$A$54]=1;[.N4];IF([.$A$58]=1;[.$N$3];[.O4]))" office:value-type="string" office:string-value="2" calcext:value-type="string">
            <text:p>2</text:p>
          </table:table-cell>
          <table:table-cell table:style-name="ce65" table:formula="of:=RANK([.N9];[.$N$8:.$N$37])&amp;LEFT(NOW();0)" office:value-type="string" office:string-value="7" calcext:value-type="string">
            <text:p>7</text:p>
          </table:table-cell>
          <table:table-cell table:style-name="ce65" table:formula="of:=RANDBETWEEN(1;COUNTIF([.$Q$8:.$Q$37];&quot;&lt;&gt;0&quot;))&amp;LEFT(NOW();0)" office:value-type="string" office:string-value="2" calcext:value-type="string">
            <text:p>2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61"/>
          <table:table-cell table:style-name="ce69" table:formula="of:=INDEX([.$A$8:.$B$21];[.I6];2)" office:value-type="string" office:string-value="ヘビィボウガン" calcext:value-type="string">
            <text:p>ヘビィボウガン</text:p>
          </table:table-cell>
          <table:table-cell table:style-name="ce70"/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馬力、怪力、テツカブラ！</text:p>
          </table:table-cell>
          <table:table-cell table:style-name="ce65" office:value-type="string" calcext:value-type="string">
            <text:p>テツカブラ</text:p>
          </table:table-cell>
          <table:table-cell table:style-name="Default"/>
          <table:table-cell table:style-name="ce65" table:formula="of:=IF([.$A$52]=1;[.J5];IF([.$A$56]=1;[.$J$3];[.K5]))" office:value-type="string" office:string-value="1" calcext:value-type="string">
            <text:p>1</text:p>
          </table:table-cell>
          <table:table-cell table:style-name="ce65" table:formula="of:=RANK([.J10];[.$J$8:.$J$21])&amp;LEFT(NOW();0)" office:value-type="string" office:string-value="14" calcext:value-type="string">
            <text:p>14</text:p>
          </table:table-cell>
          <table:table-cell table:style-name="ce65" table:formula="of:=RANDBETWEEN(1;14)&amp;LEFT(NOW();0)" office:value-type="string" office:string-value="1" calcext:value-type="string">
            <text:p>1</text:p>
          </table:table-cell>
          <table:table-cell table:style-name="Default"/>
          <table:table-cell table:style-name="ce65" table:formula="of:=IF([.$A$54]=1;[.N5];IF([.$A$58]=1;[.$N$3];[.O5]))" office:value-type="string" office:string-value="18" calcext:value-type="string">
            <text:p>18</text:p>
          </table:table-cell>
          <table:table-cell table:style-name="ce65" table:formula="of:=RANK([.N10];[.$N$8:.$N$37])&amp;LEFT(NOW();0)" office:value-type="string" office:string-value="14" calcext:value-type="string">
            <text:p>14</text:p>
          </table:table-cell>
          <table:table-cell table:style-name="ce65" table:formula="of:=RANDBETWEEN(1;COUNTIF([.$Q$8:.$Q$37];&quot;&lt;&gt;0&quot;))&amp;LEFT(NOW();0)" office:value-type="string" office:string-value="18" calcext:value-type="string">
            <text:p>18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61"/>
          <table:table-cell table:style-name="Default"/>
          <table:table-cell table:style-name="ce70"/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牙獣の品格</text:p>
          </table:table-cell>
          <table:table-cell table:style-name="ce65" office:value-type="string" calcext:value-type="string">
            <text:p>ババコンガ亜種</text:p>
          </table:table-cell>
          <table:table-cell table:style-name="Default"/>
          <table:table-cell table:style-name="ce65" table:formula="of:=IF([.$A$52]=1;[.J6];IF([.$A$56]=1;[.$J$3];[.K6]))" office:value-type="string" office:string-value="13" calcext:value-type="string">
            <text:p>13</text:p>
          </table:table-cell>
          <table:table-cell table:style-name="ce65" table:formula="of:=RANK([.J11];[.$J$8:.$J$21])&amp;LEFT(NOW();0)" office:value-type="string" office:string-value="12" calcext:value-type="string">
            <text:p>12</text:p>
          </table:table-cell>
          <table:table-cell table:style-name="ce65" table:formula="of:=RANDBETWEEN(1;14)&amp;LEFT(NOW();0)" office:value-type="string" office:string-value="13" calcext:value-type="string">
            <text:p>13</text:p>
          </table:table-cell>
          <table:table-cell table:style-name="Default"/>
          <table:table-cell table:style-name="ce65" table:formula="of:=IF([.$A$54]=1;[.N6];IF([.$A$58]=1;[.$N$3];[.O6]))" office:value-type="string" office:string-value="4" calcext:value-type="string">
            <text:p>4</text:p>
          </table:table-cell>
          <table:table-cell table:style-name="ce65" table:formula="of:=RANK([.N11];[.$N$8:.$N$37])&amp;LEFT(NOW();0)" office:value-type="string" office:string-value="21" calcext:value-type="string">
            <text:p>21</text:p>
          </table:table-cell>
          <table:table-cell table:style-name="ce65" table:formula="of:=RANDBETWEEN(1;COUNTIF([.$Q$8:.$Q$37];&quot;&lt;&gt;0&quot;))&amp;LEFT(NOW();0)" office:value-type="string" office:string-value="4" calcext:value-type="string">
            <text:p>4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61"/>
          <table:table-cell table:style-name="Default"/>
          <table:table-cell table:style-name="ce70"/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ネルスキュラに愛を込めて</text:p>
          </table:table-cell>
          <table:table-cell table:style-name="ce65" office:value-type="string" calcext:value-type="string">
            <text:p>ネルスキュラ</text:p>
          </table:table-cell>
          <table:table-cell table:style-name="Default" table:number-columns-repeated="2"/>
          <table:table-cell table:style-name="ce65" office:value-type="string" calcext:value-type="string">
            <text:p>WEPN RAND</text:p>
          </table:table-cell>
          <table:table-cell table:style-name="Default" table:number-columns-repeated="3"/>
          <table:table-cell table:style-name="ce65" office:value-type="string" calcext:value-type="string">
            <text:p>DM RAND</text:p>
          </table:table-cell>
          <table:table-cell table:style-name="Default"/>
          <table:table-cell table:style-name="ce60" office:value-type="string" calcext:value-type="string">
            <text:p>縛り</text:p>
          </table:table-cell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大剣</text:p>
          </table:table-cell>
          <table:table-cell table:style-name="ce70"/>
          <table:table-cell table:style-name="ce65" office:value-type="float" office:value="5" calcext:value-type="float">
            <text:p>5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桃色大将ババコンガ</text:p>
          </table:table-cell>
          <table:table-cell table:style-name="ce65" office:value-type="string" calcext:value-type="string">
            <text:p>ババコンガ</text:p>
          </table:table-cell>
          <table:table-cell table:style-name="Default" table:number-columns-repeated="2"/>
          <table:table-cell table:style-name="ce65" table:formula="of:=RAND()" office:value-type="float" office:value="0.25774515978992" calcext:value-type="float">
            <text:p>0.2577451598</text:p>
          </table:table-cell>
          <table:table-cell table:style-name="Default" table:number-columns-repeated="3"/>
          <table:table-cell table:style-name="ce65" table:formula="of:=IF([.Q8]=0;&quot;&quot;;RAND())" office:value-type="float" office:value="0.783289873041213" calcext:value-type="float">
            <text:p>0.783289873</text:p>
          </table:table-cell>
          <table:table-cell table:style-name="Default"/>
          <table:table-cell table:style-name="ce67" office:value-type="float" office:value="1" calcext:value-type="float">
            <text:p>1</text:p>
          </table:table-cell>
          <table:table-cell table:style-name="ce65" table:formula="of:=[$main.H3]" office:value-type="string" office:string-value="回復薬禁止" calcext:value-type="string">
            <text:p>回復薬禁止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2" calcext:value-type="float">
            <text:p>2</text:p>
          </table:table-cell>
          <table:table-cell table:style-name="ce67" office:value-type="string" calcext:value-type="string">
            <text:p>太刀</text:p>
          </table:table-cell>
          <table:table-cell table:style-name="ce71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リオレイア亜種、現る</text:p>
          </table:table-cell>
          <table:table-cell table:style-name="ce67" office:value-type="string" calcext:value-type="string">
            <text:p>リオレイア亜種</text:p>
          </table:table-cell>
          <table:table-cell table:style-name="Default" table:number-columns-repeated="2"/>
          <table:table-cell table:style-name="ce65" table:formula="of:=RAND()" office:value-type="float" office:value="0.408244419842958" calcext:value-type="float">
            <text:p>0.4082444198</text:p>
          </table:table-cell>
          <table:table-cell table:style-name="ce65"/>
          <table:table-cell table:style-name="Default" table:number-columns-repeated="2"/>
          <table:table-cell table:style-name="ce65" table:formula="of:=IF([.Q9]=0;&quot;&quot;;RAND())" office:value-type="float" office:value="0.707855504704639" calcext:value-type="float">
            <text:p>0.7078555047</text:p>
          </table:table-cell>
          <table:table-cell table:style-name="ce65"/>
          <table:table-cell table:style-name="ce67" office:value-type="float" office:value="2" calcext:value-type="float">
            <text:p>2</text:p>
          </table:table-cell>
          <table:table-cell table:style-name="ce65" table:formula="of:=[$main.H4]" office:value-type="string" office:string-value="回復薬グレート禁止" calcext:value-type="string">
            <text:p>回復薬グレート禁止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67" office:value-type="string" calcext:value-type="string">
            <text:p>片手剣</text:p>
          </table:table-cell>
          <table:table-cell table:style-name="ce71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ザボアザギルの狩猟依頼</text:p>
          </table:table-cell>
          <table:table-cell table:style-name="ce67" office:value-type="string" calcext:value-type="string">
            <text:p>ザボアザギル</text:p>
          </table:table-cell>
          <table:table-cell table:style-name="Default" table:number-columns-repeated="2"/>
          <table:table-cell table:style-name="ce65" table:formula="of:=RAND()" office:value-type="float" office:value="0.0523086111061275" calcext:value-type="float">
            <text:p>0.0523086111</text:p>
          </table:table-cell>
          <table:table-cell table:style-name="ce65"/>
          <table:table-cell table:style-name="Default" table:number-columns-repeated="2"/>
          <table:table-cell table:style-name="ce65" table:formula="of:=IF([.Q10]=0;&quot;&quot;;RAND())" office:value-type="float" office:value="0.263019709149376" calcext:value-type="float">
            <text:p>0.2630197091</text:p>
          </table:table-cell>
          <table:table-cell table:style-name="ce65"/>
          <table:table-cell table:style-name="ce67" office:value-type="float" office:value="3" calcext:value-type="float">
            <text:p>3</text:p>
          </table:table-cell>
          <table:table-cell table:style-name="ce65" table:formula="of:=[$main.H5]" office:value-type="string" office:string-value="粉塵・秘薬類禁止" calcext:value-type="string">
            <text:p>粉塵・秘薬類禁止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4" calcext:value-type="float">
            <text:p>4</text:p>
          </table:table-cell>
          <table:table-cell table:style-name="ce67" office:value-type="string" calcext:value-type="string">
            <text:p>双剣</text:p>
          </table:table-cell>
          <table:table-cell table:style-name="ce71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地底洞窟に降り立つ赤い影</text:p>
          </table:table-cell>
          <table:table-cell table:style-name="ce67" office:value-type="string" calcext:value-type="string">
            <text:p>フルフル亜種</text:p>
          </table:table-cell>
          <table:table-cell table:style-name="Default" table:number-columns-repeated="2"/>
          <table:table-cell table:style-name="ce65" table:formula="of:=RAND()" office:value-type="float" office:value="0.285674150800332" calcext:value-type="float">
            <text:p>0.2856741508</text:p>
          </table:table-cell>
          <table:table-cell table:style-name="ce65"/>
          <table:table-cell table:style-name="Default" table:number-columns-repeated="2"/>
          <table:table-cell table:style-name="ce65" table:formula="of:=IF([.Q11]=0;&quot;&quot;;RAND())" office:value-type="float" office:value="0.0596074315253645" calcext:value-type="float">
            <text:p>0.0596074315</text:p>
          </table:table-cell>
          <table:table-cell table:style-name="ce65"/>
          <table:table-cell table:style-name="ce67" office:value-type="float" office:value="4" calcext:value-type="float">
            <text:p>4</text:p>
          </table:table-cell>
          <table:table-cell table:style-name="ce65" table:formula="of:=[$main.H6]" office:value-type="string" office:string-value="スタミナ回復禁止" calcext:value-type="string">
            <text:p>スタミナ回復禁止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ハンマー</text:p>
          </table:table-cell>
          <table:table-cell table:style-name="ce71"/>
          <table:table-cell table:style-name="ce67" office:value-type="float" office:value="9" calcext:value-type="float">
            <text:p>9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狩られた、ガララアジャラに！</text:p>
          </table:table-cell>
          <table:table-cell table:style-name="ce67" office:value-type="string" calcext:value-type="string">
            <text:p>ガララアジャラ</text:p>
          </table:table-cell>
          <table:table-cell table:style-name="Default" table:number-columns-repeated="2"/>
          <table:table-cell table:style-name="ce65" table:formula="of:=RAND()" office:value-type="float" office:value="0.685030152089894" calcext:value-type="float">
            <text:p>0.6850301521</text:p>
          </table:table-cell>
          <table:table-cell table:style-name="ce65"/>
          <table:table-cell table:style-name="Default" table:number-columns-repeated="2"/>
          <table:table-cell table:style-name="ce65" table:formula="of:=IF([.Q12]=0;&quot;&quot;;RAND())" office:value-type="float" office:value="0.727289337897673" calcext:value-type="float">
            <text:p>0.7272893379</text:p>
          </table:table-cell>
          <table:table-cell table:style-name="ce65"/>
          <table:table-cell table:style-name="ce67" office:value-type="float" office:value="5" calcext:value-type="float">
            <text:p>5</text:p>
          </table:table-cell>
          <table:table-cell table:style-name="ce65" table:formula="of:=[$main.H7]" office:value-type="string" office:string-value="ドーピングアイテム禁止" calcext:value-type="string">
            <text:p>ドーピングアイテム禁止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6" calcext:value-type="float">
            <text:p>6</text:p>
          </table:table-cell>
          <table:table-cell table:style-name="ce67" office:value-type="string" calcext:value-type="string">
            <text:p>狩猟笛</text:p>
          </table:table-cell>
          <table:table-cell table:style-name="ce71"/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跳梁し意思を用いず悪成さば</text:p>
          </table:table-cell>
          <table:table-cell table:style-name="ce67" office:value-type="string" calcext:value-type="string">
            <text:p><text:span text:style-name="T3">ゴア・マガラ</text:span></text:p>
          </table:table-cell>
          <table:table-cell table:style-name="Default" table:number-columns-repeated="2"/>
          <table:table-cell table:style-name="ce65" table:formula="of:=RAND()" office:value-type="float" office:value="0.295123366871849" calcext:value-type="float">
            <text:p>0.2951233669</text:p>
          </table:table-cell>
          <table:table-cell table:style-name="ce65"/>
          <table:table-cell table:style-name="Default" table:number-columns-repeated="2"/>
          <table:table-cell table:style-name="ce65" table:formula="of:=IF([.Q13]=0;&quot;&quot;;RAND())" office:value-type="float" office:value="0.0669301270972937" calcext:value-type="float">
            <text:p>0.0669301271</text:p>
          </table:table-cell>
          <table:table-cell table:style-name="ce65"/>
          <table:table-cell table:style-name="ce67" office:value-type="float" office:value="6" calcext:value-type="float">
            <text:p>6</text:p>
          </table:table-cell>
          <table:table-cell table:style-name="ce65" table:formula="of:=[$main.H8]" office:value-type="string" office:string-value="クーラー・ホットドリンク禁止" calcext:value-type="string">
            <text:p>クーラー・ホットドリンク禁止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7" calcext:value-type="float">
            <text:p>7</text:p>
          </table:table-cell>
          <table:table-cell table:style-name="ce67" office:value-type="string" calcext:value-type="string">
            <text:p>ランス</text:p>
          </table:table-cell>
          <table:table-cell table:style-name="ce71"/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狩られる前に狩れ！</text:p>
          </table:table-cell>
          <table:table-cell table:style-name="ce67" office:value-type="string" calcext:value-type="string">
            <text:p>ジンオウガ</text:p>
          </table:table-cell>
          <table:table-cell table:style-name="Default" table:number-columns-repeated="2"/>
          <table:table-cell table:style-name="ce65" table:formula="of:=RAND()" office:value-type="float" office:value="0.609827565494925" calcext:value-type="float">
            <text:p>0.6098275655</text:p>
          </table:table-cell>
          <table:table-cell table:style-name="ce65"/>
          <table:table-cell table:style-name="Default" table:number-columns-repeated="2"/>
          <table:table-cell table:style-name="ce65" table:formula="of:=IF([.Q14]=0;&quot;&quot;;RAND())" office:value-type="float" office:value="0.307674699928612" calcext:value-type="float">
            <text:p>0.3076746999</text:p>
          </table:table-cell>
          <table:table-cell table:style-name="ce65"/>
          <table:table-cell table:style-name="ce67" office:value-type="float" office:value="7" calcext:value-type="float">
            <text:p>7</text:p>
          </table:table-cell>
          <table:table-cell table:style-name="ce65" table:formula="of:=[$main.H9]" office:value-type="string" office:string-value="音爆弾・閃光玉・こやし玉・罠・爆弾禁止" calcext:value-type="string">
            <text:p>音爆弾・閃光玉・こやし玉・罠・爆弾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ガンランス</text:p>
          </table:table-cell>
          <table:table-cell table:style-name="ce71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<text:span text:style-name="T3">重甲虫ゲネル・セルタス</text:span></text:p>
          </table:table-cell>
          <table:table-cell table:style-name="ce67" office:value-type="string" calcext:value-type="string">
            <text:p><text:span text:style-name="T3">ゲネル・セルタス</text:span></text:p>
          </table:table-cell>
          <table:table-cell table:style-name="Default" table:number-columns-repeated="2"/>
          <table:table-cell table:style-name="ce65" table:formula="of:=RAND()" office:value-type="float" office:value="0.681679529137909" calcext:value-type="float">
            <text:p>0.6816795291</text:p>
          </table:table-cell>
          <table:table-cell table:style-name="ce65"/>
          <table:table-cell table:style-name="Default" table:number-columns-repeated="2"/>
          <table:table-cell table:style-name="ce65" table:formula="of:=IF([.Q15]=0;&quot;&quot;;RAND())" office:value-type="float" office:value="0.253007786348462" calcext:value-type="float">
            <text:p>0.2530077863</text:p>
          </table:table-cell>
          <table:table-cell table:style-name="ce65"/>
          <table:table-cell table:style-name="ce67" office:value-type="float" office:value="8" calcext:value-type="float">
            <text:p>8</text:p>
          </table:table-cell>
          <table:table-cell table:style-name="ce65" table:formula="of:=[$main.H10]" office:value-type="string" office:string-value="食事禁止" calcext:value-type="string">
            <text:p>食事禁止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スラッシュアックス</text:p>
          </table:table-cell>
          <table:table-cell table:style-name="ce71"/>
          <table:table-cell table:style-name="ce67" office:value-type="float" office:value="13" calcext:value-type="float">
            <text:p>13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轟竜ティガレックス</text:p>
          </table:table-cell>
          <table:table-cell table:style-name="ce67" office:value-type="string" calcext:value-type="string">
            <text:p>ティガレックス</text:p>
          </table:table-cell>
          <table:table-cell table:style-name="Default" table:number-columns-repeated="2"/>
          <table:table-cell table:style-name="ce65" table:formula="of:=RAND()" office:value-type="float" office:value="0.960324586601928" calcext:value-type="float">
            <text:p>0.9603245866</text:p>
          </table:table-cell>
          <table:table-cell table:style-name="ce65"/>
          <table:table-cell table:style-name="Default" table:number-columns-repeated="2"/>
          <table:table-cell table:style-name="ce65" table:formula="of:=IF([.Q16]=0;&quot;&quot;;RAND())" office:value-type="float" office:value="0.655449616955593" calcext:value-type="float">
            <text:p>0.655449617</text:p>
          </table:table-cell>
          <table:table-cell table:style-name="ce65"/>
          <table:table-cell table:style-name="ce67" office:value-type="float" office:value="9" calcext:value-type="float">
            <text:p>9</text:p>
          </table:table-cell>
          <table:table-cell table:style-name="ce65" table:formula="of:=[$main.H11]" office:value-type="string" office:string-value="砥石・キレアジ・弾薬調合・弓ビン禁止" calcext:value-type="string">
            <text:p>砥石・キレアジ・弾薬調合・弓ビン禁止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チャージアックス</text:p>
          </table:table-cell>
          <table:table-cell table:style-name="ce71"/>
          <table:table-cell table:style-name="ce67" office:value-type="float" office:value="14" calcext:value-type="float">
            <text:p>14</text:p>
          </table:table-cell>
          <table:table-cell table:style-name="ce67" office:value-type="string" calcext:value-type="string">
            <text:p>★5</text:p>
          </table:table-cell>
          <table:table-cell table:style-name="ce67" office:value-type="string" calcext:value-type="string">
            <text:p>地底火山の生ける鎧</text:p>
          </table:table-cell>
          <table:table-cell table:style-name="ce67" office:value-type="string" calcext:value-type="string">
            <text:p>グラビモス</text:p>
          </table:table-cell>
          <table:table-cell table:style-name="Default" table:number-columns-repeated="2"/>
          <table:table-cell table:style-name="ce65" table:formula="of:=RAND()" office:value-type="float" office:value="0.965178234968334" calcext:value-type="float">
            <text:p>0.965178235</text:p>
          </table:table-cell>
          <table:table-cell table:style-name="ce65"/>
          <table:table-cell table:style-name="Default" table:number-columns-repeated="2"/>
          <table:table-cell table:style-name="ce65" table:formula="of:=IF([.Q17]=0;&quot;&quot;;RAND())" office:value-type="float" office:value="0.436889835167676" calcext:value-type="float">
            <text:p>0.4368898352</text:p>
          </table:table-cell>
          <table:table-cell table:style-name="ce65"/>
          <table:table-cell table:style-name="ce67" office:value-type="float" office:value="10" calcext:value-type="float">
            <text:p>10</text:p>
          </table:table-cell>
          <table:table-cell table:style-name="ce65" table:formula="of:=[$main.H12]" office:value-type="string" office:string-value="10分まで武器不可" calcext:value-type="string">
            <text:p>10分まで武器不可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62" office:value-type="float" office:value="11" calcext:value-type="float">
            <text:p>11</text:p>
          </table:table-cell>
          <table:table-cell table:style-name="ce67" office:value-type="string" calcext:value-type="string">
            <text:p>操虫棍</text:p>
          </table:table-cell>
          <table:table-cell table:style-name="ce71"/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<text:span text:style-name="T3">黒き鎧・グラビモス亜種！</text:span></text:p>
          </table:table-cell>
          <table:table-cell table:style-name="ce67" office:value-type="string" calcext:value-type="string">
            <text:p>グラビモス亜種</text:p>
          </table:table-cell>
          <table:table-cell table:style-name="Default" table:number-columns-repeated="2"/>
          <table:table-cell table:style-name="ce65" table:formula="of:=RAND()" office:value-type="float" office:value="0.294129898538813" calcext:value-type="float">
            <text:p>0.2941298985</text:p>
          </table:table-cell>
          <table:table-cell table:style-name="ce65"/>
          <table:table-cell table:style-name="Default" table:number-columns-repeated="2"/>
          <table:table-cell table:style-name="ce65" table:formula="of:=IF([.Q18]=0;&quot;&quot;;RAND())" office:value-type="float" office:value="0.223892203532159" calcext:value-type="float">
            <text:p>0.2238922035</text:p>
          </table:table-cell>
          <table:table-cell table:style-name="ce65"/>
          <table:table-cell table:style-name="ce67" office:value-type="float" office:value="11" calcext:value-type="float">
            <text:p>11</text:p>
          </table:table-cell>
          <table:table-cell table:style-name="ce65" table:formula="of:=[$main.H13]" office:value-type="string" office:string-value="ターゲット同エリアでこんがり肉を10個焼く" calcext:value-type="string">
            <text:p>ターゲット同エリアでこんがり肉を10個焼く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62" office:value-type="float" office:value="12" calcext:value-type="float">
            <text:p>12</text:p>
          </table:table-cell>
          <table:table-cell table:style-name="ce67" office:value-type="string" calcext:value-type="string">
            <text:p>ライトボウガン</text:p>
          </table:table-cell>
          <table:table-cell table:style-name="ce71"/>
          <table:table-cell table:style-name="ce67" office:value-type="float" office:value="16" calcext:value-type="float">
            <text:p>16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藍より蒼き、空の王者</text:p>
          </table:table-cell>
          <table:table-cell table:style-name="ce67" office:value-type="string" calcext:value-type="string">
            <text:p>リオレウス亜種</text:p>
          </table:table-cell>
          <table:table-cell table:style-name="Default" table:number-columns-repeated="2"/>
          <table:table-cell table:style-name="ce65" table:formula="of:=RAND()" office:value-type="float" office:value="0.864207559265196" calcext:value-type="float">
            <text:p>0.8642075593</text:p>
          </table:table-cell>
          <table:table-cell table:style-name="ce65"/>
          <table:table-cell table:style-name="Default" table:number-columns-repeated="2"/>
          <table:table-cell table:style-name="ce65" table:formula="of:=IF([.Q19]=0;&quot;&quot;;RAND())" office:value-type="float" office:value="0.901646638056263" calcext:value-type="float">
            <text:p>0.9016466381</text:p>
          </table:table-cell>
          <table:table-cell table:style-name="ce65"/>
          <table:table-cell table:style-name="ce67" office:value-type="float" office:value="12" calcext:value-type="float">
            <text:p>12</text:p>
          </table:table-cell>
          <table:table-cell table:style-name="ce65" table:formula="of:=[$main.H14]" office:value-type="string" office:string-value="上位(RARE4以上)武器禁止" calcext:value-type="string">
            <text:p>上位(RARE4以上)武器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62" office:value-type="float" office:value="13" calcext:value-type="float">
            <text:p>13</text:p>
          </table:table-cell>
          <table:table-cell table:style-name="ce67" office:value-type="string" calcext:value-type="string">
            <text:p>ヘビィボウガン</text:p>
          </table:table-cell>
          <table:table-cell table:style-name="ce71"/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獄狼竜</text:p>
          </table:table-cell>
          <table:table-cell table:style-name="ce67" office:value-type="string" calcext:value-type="string">
            <text:p>ジンオウガ亜種</text:p>
          </table:table-cell>
          <table:table-cell table:style-name="Default" table:number-columns-repeated="2"/>
          <table:table-cell table:style-name="ce65" table:formula="of:=RAND()" office:value-type="float" office:value="0.889973889803514" calcext:value-type="float">
            <text:p>0.8899738898</text:p>
          </table:table-cell>
          <table:table-cell table:style-name="ce65"/>
          <table:table-cell table:style-name="Default" table:number-columns-repeated="2"/>
          <table:table-cell table:style-name="ce65" table:formula="of:=IF([.Q20]=0;&quot;&quot;;RAND())" office:value-type="float" office:value="0.238331710454077" calcext:value-type="float">
            <text:p>0.2383317105</text:p>
          </table:table-cell>
          <table:table-cell table:style-name="ce65"/>
          <table:table-cell table:style-name="ce67" office:value-type="float" office:value="13" calcext:value-type="float">
            <text:p>13</text:p>
          </table:table-cell>
          <table:table-cell table:style-name="ce65" table:formula="of:=[$main.H15]" office:value-type="string" office:string-value="2部位防具不可" calcext:value-type="string">
            <text:p>2部位防具不可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style-name="ce67" office:value-type="string" calcext:value-type="string">
            <text:p>弓</text:p>
          </table:table-cell>
          <table:table-cell table:style-name="ce71"/>
          <table:table-cell table:style-name="ce67" office:value-type="float" office:value="18" calcext:value-type="float">
            <text:p>18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黒虎咆哮</text:p>
          </table:table-cell>
          <table:table-cell table:style-name="ce67" office:value-type="string" calcext:value-type="string">
            <text:p>ティガレックス亜種</text:p>
          </table:table-cell>
          <table:table-cell table:style-name="Default" table:number-columns-repeated="2"/>
          <table:table-cell table:style-name="ce65" table:formula="of:=RAND()" office:value-type="float" office:value="0.527529588900507" calcext:value-type="float">
            <text:p>0.5275295889</text:p>
          </table:table-cell>
          <table:table-cell table:style-name="ce65"/>
          <table:table-cell table:style-name="Default" table:number-columns-repeated="2"/>
          <table:table-cell table:style-name="ce65" table:formula="of:=IF([.Q21]=0;&quot;&quot;;RAND())" office:value-type="float" office:value="0.666829025372863" calcext:value-type="float">
            <text:p>0.6668290254</text:p>
          </table:table-cell>
          <table:table-cell table:style-name="ce65"/>
          <table:table-cell table:style-name="ce67" office:value-type="float" office:value="14" calcext:value-type="float">
            <text:p>14</text:p>
          </table:table-cell>
          <table:table-cell table:style-name="ce65" table:formula="of:=[$main.H16]" office:value-type="string" office:string-value="防具・お守りスキル無し" calcext:value-type="string">
            <text:p>防具・お守りスキル無し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ce71"/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爆破、時々ブラキディオス</text:p>
          </table:table-cell>
          <table:table-cell table:style-name="ce67" office:value-type="string" calcext:value-type="string">
            <text:p>ブラキディオス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22]=0;&quot;&quot;;RAND())" office:value-type="float" office:value="0.861523407045752" calcext:value-type="float">
            <text:p>0.861523407</text:p>
          </table:table-cell>
          <table:table-cell table:style-name="ce65"/>
          <table:table-cell table:style-name="ce67" office:value-type="float" office:value="15" calcext:value-type="float">
            <text:p>15</text:p>
          </table:table-cell>
          <table:table-cell table:style-name="ce65" table:formula="of:=[$main.H17]" office:value-type="string" office:string-value="ダッシュ・緊急回避禁止" calcext:value-type="string">
            <text:p>ダッシュ・緊急回避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60" office:value-type="string" calcext:value-type="string">
            <text:p>縛り</text:p>
          </table:table-cell>
          <table:table-cell/>
          <table:table-cell table:style-name="ce71"/>
          <table:table-cell table:style-name="ce67" office:value-type="float" office:value="20" calcext:value-type="float">
            <text:p>20</text:p>
          </table:table-cell>
          <table:table-cell table:style-name="ce67" office:value-type="string" calcext:value-type="string">
            <text:p>★7</text:p>
          </table:table-cell>
          <table:table-cell table:style-name="ce67" office:value-type="string" calcext:value-type="string">
            <text:p>貪食の恐王</text:p>
          </table:table-cell>
          <table:table-cell table:style-name="ce67" office:value-type="string" calcext:value-type="string">
            <text:p>イビルジョー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23]=0;&quot;&quot;;RAND())" office:value-type="float" office:value="0.173019060166553" calcext:value-type="float">
            <text:p>0.1730190602</text:p>
          </table:table-cell>
          <table:table-cell table:style-name="ce65"/>
          <table:table-cell table:style-name="ce67" office:value-type="float" office:value="16" calcext:value-type="float">
            <text:p>16</text:p>
          </table:table-cell>
          <table:table-cell table:style-name="ce65" table:formula="of:=[$main.H18]" office:value-type="string" office:string-value="攻撃時Rボタン禁止" calcext:value-type="string">
            <text:p>攻撃時Rボタン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62" table:formula="of:=INDEX([.$P$8:.$Q$37];[.M3];2)" office:value-type="string" office:string-value="回復薬禁止" calcext:value-type="string">
            <text:p>回復薬禁止</text:p>
          </table:table-cell>
          <table:table-cell/>
          <table:table-cell table:style-name="ce71"/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★7</text:p>
          </table:table-cell>
          <table:table-cell table:style-name="ce67" office:value-type="string" calcext:value-type="string">
            <text:p>白銀の火輪</text:p>
          </table:table-cell>
          <table:table-cell table:style-name="ce67" office:value-type="string" calcext:value-type="string">
            <text:p>リオレウス希少種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24]=0;&quot;&quot;;RAND())" office:value-type="float" office:value="0.0929251220077276" calcext:value-type="float">
            <text:p>0.092925122</text:p>
          </table:table-cell>
          <table:table-cell table:style-name="ce65"/>
          <table:table-cell table:style-name="ce67" office:value-type="float" office:value="17" calcext:value-type="float">
            <text:p>17</text:p>
          </table:table-cell>
          <table:table-cell table:style-name="ce65" table:formula="of:=[$main.H19]" office:value-type="string" office:string-value="十字キー封印" calcext:value-type="string">
            <text:p>十字キー封印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62" table:formula="of:=INDEX([.$P$8:.$Q$37];[.M4];2)" office:value-type="string" office:string-value="回復薬グレート禁止" calcext:value-type="string">
            <text:p>回復薬グレート禁止</text:p>
          </table:table-cell>
          <table:table-cell/>
          <table:table-cell table:style-name="ce71"/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★7</text:p>
          </table:table-cell>
          <table:table-cell table:style-name="ce65" office:value-type="string" calcext:value-type="string">
            <text:p>黄金の月輪</text:p>
          </table:table-cell>
          <table:table-cell table:style-name="ce67" office:value-type="string" calcext:value-type="string">
            <text:p>リオレイア希少種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25]=0;&quot;&quot;;RAND())" office:value-type="float" office:value="0.664254935691133" calcext:value-type="float">
            <text:p>0.6642549357</text:p>
          </table:table-cell>
          <table:table-cell table:style-name="ce65"/>
          <table:table-cell table:style-name="ce67" office:value-type="float" office:value="18" calcext:value-type="float">
            <text:p>18</text:p>
          </table:table-cell>
          <table:table-cell table:style-name="ce65" table:formula="of:=[$main.H20]" office:value-type="string" office:string-value="片目封印" calcext:value-type="string">
            <text:p>片目封印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62" table:formula="of:=INDEX([.$P$8:.$Q$37];[.M5];2)" office:value-type="string" office:string-value="片目封印" calcext:value-type="string">
            <text:p>片目封印</text:p>
          </table:table-cell>
          <table:table-cell/>
          <table:table-cell table:style-name="ce71"/>
          <table:table-cell table:style-name="ce67" office:value-type="float" office:value="23" calcext:value-type="float">
            <text:p>23</text:p>
          </table:table-cell>
          <table:table-cell table:style-name="ce65" office:value-type="string" calcext:value-type="string">
            <text:p>★7</text:p>
          </table:table-cell>
          <table:table-cell table:style-name="ce65" office:value-type="string" calcext:value-type="string">
            <text:p>破天大轟</text:p>
          </table:table-cell>
          <table:table-cell table:style-name="ce65" office:value-type="string" calcext:value-type="string">
            <text:p>ティガレックス希少種</text:p>
          </table:table-cell>
          <table:table-cell table:style-name="ce65" table:number-columns-repeated="4"/>
          <table:table-cell table:style-name="Default" table:number-columns-repeated="2"/>
          <table:table-cell table:style-name="ce65" table:formula="of:=IF([.Q26]=0;&quot;&quot;;RAND())" office:value-type="float" office:value="0.363415677566081" calcext:value-type="float">
            <text:p>0.3634156776</text:p>
          </table:table-cell>
          <table:table-cell table:style-name="ce65"/>
          <table:table-cell table:style-name="ce67" office:value-type="float" office:value="19" calcext:value-type="float">
            <text:p>19</text:p>
          </table:table-cell>
          <table:table-cell table:style-name="ce65" table:formula="of:=[$main.H21]" office:value-type="string" office:string-value="ポーチ3枠(ガンナー5枠)まで" calcext:value-type="string">
            <text:p>ポーチ3枠(ガンナー5枠)まで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62" table:formula="of:=INDEX([.$P$8:.$Q$37];[.M6];2)" office:value-type="string" office:string-value="スタミナ回復禁止" calcext:value-type="string">
            <text:p>スタミナ回復禁止</text:p>
          </table:table-cell>
          <table:table-cell/>
          <table:table-cell table:style-name="ce71"/>
          <table:table-cell table:style-name="ce67" office:value-type="float" office:value="24" calcext:value-type="float">
            <text:p>24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ケチャワチャ捕獲の策</text:p>
          </table:table-cell>
          <table:table-cell table:style-name="ce65" office:value-type="string" calcext:value-type="string">
            <text:p>ケチャワチャ(捕獲)</text:p>
          </table:table-cell>
          <table:table-cell table:style-name="ce65" table:number-columns-repeated="4"/>
          <table:table-cell table:style-name="Default" table:number-columns-repeated="2"/>
          <table:table-cell table:style-name="ce65" table:formula="of:=IF([.Q27]=0;&quot;&quot;;RAND())" office:value-type="float" office:value="0.709245359525085" calcext:value-type="float">
            <text:p>0.7092453595</text:p>
          </table:table-cell>
          <table:table-cell table:style-name="ce65"/>
          <table:table-cell table:style-name="ce67" office:value-type="float" office:value="20" calcext:value-type="float">
            <text:p>20</text:p>
          </table:table-cell>
          <table:table-cell table:style-name="ce65" table:formula="of:=[$main.H22]" office:value-type="string" office:string-value="モンスター討伐ごとに肉お供え" calcext:value-type="string">
            <text:p>モンスター討伐ごとに肉お供え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/>
          <table:table-cell table:style-name="ce70"/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陸の女王、捕獲作戦！</text:p>
          </table:table-cell>
          <table:table-cell table:style-name="ce65" office:value-type="string" calcext:value-type="string">
            <text:p>リオレイア(捕獲)</text:p>
          </table:table-cell>
          <table:table-cell table:style-name="ce65" table:number-columns-repeated="4"/>
          <table:table-cell table:style-name="Default" table:number-columns-repeated="2"/>
          <table:table-cell table:style-name="ce65" table:formula="of:=IF([.Q28]=0;&quot;&quot;;RAND())" office:value-type="float" office:value="0.812071075662971" calcext:value-type="float">
            <text:p>0.8120710757</text:p>
          </table:table-cell>
          <table:table-cell table:style-name="ce65"/>
          <table:table-cell table:style-name="ce67" office:value-type="float" office:value="21" calcext:value-type="float">
            <text:p>21</text:p>
          </table:table-cell>
          <table:table-cell table:style-name="ce65" table:formula="of:=[$main.H23]" office:value-type="string" office:string-value="コックピット非表示" calcext:value-type="string">
            <text:p>コックピット非表示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/>
          <table:table-cell table:style-name="Default"/>
          <table:table-cell table:style-name="ce67" office:value-type="float" office:value="26" calcext:value-type="float">
            <text:p>26</text:p>
          </table:table-cell>
          <table:table-cell table:style-name="ce65" office:value-type="string" calcext:value-type="string">
            <text:p>★5</text:p>
          </table:table-cell>
          <table:table-cell table:style-name="ce67" office:value-type="string" calcext:value-type="string">
            <text:p><text:span text:style-name="T3">高難度：狂竜戦線・轟きあり！</text:span></text:p>
          </table:table-cell>
          <table:table-cell table:style-name="ce67" office:value-type="string" calcext:value-type="string">
            <text:p>ティガレックス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29]=0;&quot;&quot;;RAND())">
            <text:p/>
          </table:table-cell>
          <table:table-cell table:style-name="ce65"/>
          <table:table-cell table:style-name="ce67" office:value-type="float" office:value="22" calcext:value-type="float">
            <text:p>22</text:p>
          </table:table-cell>
          <table:table-cell table:style-name="ce65" table:formula="of:=[$main.H24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7" office:value-type="float" office:value="27" calcext:value-type="float">
            <text:p>27</text:p>
          </table:table-cell>
          <table:table-cell table:style-name="ce65" office:value-type="string" calcext:value-type="string">
            <text:p>★5</text:p>
          </table:table-cell>
          <table:table-cell table:style-name="ce67" office:value-type="string" calcext:value-type="string">
            <text:p>高難度：青天の霹靂</text:p>
          </table:table-cell>
          <table:table-cell table:style-name="ce67" office:value-type="string" calcext:value-type="string">
            <text:p>ジンオウガ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30]=0;&quot;&quot;;RAND())">
            <text:p/>
          </table:table-cell>
          <table:table-cell table:style-name="ce65"/>
          <table:table-cell table:style-name="ce67" office:value-type="float" office:value="23" calcext:value-type="float">
            <text:p>23</text:p>
          </table:table-cell>
          <table:table-cell table:style-name="ce65" table:formula="of:=[$main.H25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7" office:value-type="float" office:value="28" calcext:value-type="float">
            <text:p>28</text:p>
          </table:table-cell>
          <table:table-cell table:style-name="ce65" office:value-type="string" calcext:value-type="string">
            <text:p>★5</text:p>
          </table:table-cell>
          <table:table-cell table:style-name="ce67" office:value-type="string" calcext:value-type="string">
            <text:p>高難度：空を覆う不吉な翼</text:p>
          </table:table-cell>
          <table:table-cell table:style-name="ce67" office:value-type="string" calcext:value-type="string">
            <text:p>リオレウス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31]=0;&quot;&quot;;RAND())">
            <text:p/>
          </table:table-cell>
          <table:table-cell table:style-name="ce65"/>
          <table:table-cell table:style-name="ce67" office:value-type="float" office:value="24" calcext:value-type="float">
            <text:p>24</text:p>
          </table:table-cell>
          <table:table-cell table:style-name="ce65" table:formula="of:=[$main.H26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/>
          <table:table-cell table:style-name="Default"/>
          <table:table-cell table:style-name="ce67" office:value-type="float" office:value="29" calcext:value-type="float">
            <text:p>29</text:p>
          </table:table-cell>
          <table:table-cell table:style-name="ce65" office:value-type="string" calcext:value-type="string">
            <text:p>★5</text:p>
          </table:table-cell>
          <table:table-cell table:style-name="ce67" office:value-type="string" calcext:value-type="string">
            <text:p>高難度：重厚で重甲な晩餐？</text:p>
          </table:table-cell>
          <table:table-cell table:style-name="ce67" office:value-type="string" calcext:value-type="string">
            <text:p><text:span text:style-name="T3">ゲネル・セルタス</text:span>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32]=0;&quot;&quot;;RAND())">
            <text:p/>
          </table:table-cell>
          <table:table-cell table:style-name="ce65"/>
          <table:table-cell table:style-name="ce67" office:value-type="float" office:value="25" calcext:value-type="float">
            <text:p>25</text:p>
          </table:table-cell>
          <table:table-cell table:style-name="ce65" table:formula="of:=[$main.H27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7" office:value-type="float" office:value="30" calcext:value-type="float">
            <text:p>30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廻り集いて回帰せん</text:p>
          </table:table-cell>
          <table:table-cell table:style-name="ce67" office:value-type="string" calcext:value-type="string">
            <text:p>シャガルマガラ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33]=0;&quot;&quot;;RAND())">
            <text:p/>
          </table:table-cell>
          <table:table-cell table:style-name="ce65"/>
          <table:table-cell table:style-name="ce67" office:value-type="float" office:value="26" calcext:value-type="float">
            <text:p>26</text:p>
          </table:table-cell>
          <table:table-cell table:style-name="ce65" table:formula="of:=[$main.H28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7" office:value-type="float" office:value="31" calcext:value-type="float">
            <text:p>31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獄炎に座す、覇たる者</text:p>
          </table:table-cell>
          <table:table-cell table:style-name="ce67" office:value-type="string" calcext:value-type="string">
            <text:p>アカムトルム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34]=0;&quot;&quot;;RAND())">
            <text:p/>
          </table:table-cell>
          <table:table-cell table:style-name="ce65"/>
          <table:table-cell table:style-name="ce67" office:value-type="float" office:value="27" calcext:value-type="float">
            <text:p>27</text:p>
          </table:table-cell>
          <table:table-cell table:style-name="ce65" table:formula="of:=[$main.H29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/>
          <table:table-cell table:style-name="Default"/>
          <table:table-cell table:style-name="ce67" office:value-type="float" office:value="32" calcext:value-type="float">
            <text:p>32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千の剣</text:p>
          </table:table-cell>
          <table:table-cell table:style-name="ce67" office:value-type="string" calcext:value-type="string">
            <text:p><text:span text:style-name="T3">ダラ・アマデュラ</text:span>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35]=0;&quot;&quot;;RAND())">
            <text:p/>
          </table:table-cell>
          <table:table-cell table:style-name="ce65"/>
          <table:table-cell table:style-name="ce67" office:value-type="float" office:value="28" calcext:value-type="float">
            <text:p>28</text:p>
          </table:table-cell>
          <table:table-cell table:style-name="ce65" table:formula="of:=[$main.H30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7" office:value-type="float" office:value="33" calcext:value-type="float">
            <text:p>33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悪天候を司る龍</text:p>
          </table:table-cell>
          <table:table-cell table:style-name="ce67" office:value-type="string" calcext:value-type="string">
            <text:p>クシャルダオラ</text:p>
          </table:table-cell>
          <table:table-cell table:style-name="Default"/>
          <table:table-cell table:style-name="ce65" table:number-columns-repeated="3"/>
          <table:table-cell table:style-name="Default" table:number-columns-repeated="2"/>
          <table:table-cell table:style-name="ce65" table:formula="of:=IF([.Q36]=0;&quot;&quot;;RAND())">
            <text:p/>
          </table:table-cell>
          <table:table-cell table:style-name="ce65"/>
          <table:table-cell table:style-name="ce67" office:value-type="float" office:value="29" calcext:value-type="float">
            <text:p>29</text:p>
          </table:table-cell>
          <table:table-cell table:style-name="ce65" table:formula="of:=[$main.H31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/>
          <table:table-cell table:style-name="Default"/>
          <table:table-cell table:style-name="ce67" office:value-type="float" office:value="34" calcext:value-type="float">
            <text:p>34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牙を持つ太陽</text:p>
          </table:table-cell>
          <table:table-cell table:style-name="ce67" office:value-type="string" calcext:value-type="string">
            <text:p><text:span text:style-name="T3">テオ・テスカトル</text:span></text:p>
          </table:table-cell>
          <table:table-cell table:style-name="Default"/>
          <table:table-cell table:style-name="ce65"/>
          <table:table-cell table:style-name="ce74"/>
          <table:table-cell table:style-name="ce65"/>
          <table:table-cell table:style-name="Default" table:number-columns-repeated="2"/>
          <table:table-cell table:style-name="ce65" table:formula="of:=IF([.Q37]=0;&quot;&quot;;RAND())">
            <text:p/>
          </table:table-cell>
          <table:table-cell table:style-name="ce75"/>
          <table:table-cell table:style-name="ce75" office:value-type="float" office:value="30" calcext:value-type="float">
            <text:p>30</text:p>
          </table:table-cell>
          <table:table-cell table:style-name="ce75" table:formula="of:=[$main.H32]" office:value-type="float" office:value="0" calcext:value-type="float">
            <text:p>0</text:p>
          </table:table-cell>
          <table:table-cell table:style-name="ce75"/>
          <table:table-cell table:number-columns-repeated="1006"/>
        </table:table-row>
        <table:table-row table:style-name="ro1">
          <table:table-cell table:style-name="ce61"/>
          <table:table-cell/>
          <table:table-cell table:style-name="Default"/>
          <table:table-cell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金獅子の暴走を止めよ</text:p>
          </table:table-cell>
          <table:table-cell table:style-name="ce67" office:value-type="string" calcext:value-type="string">
            <text:p>ラージャン</text:p>
          </table:table-cell>
          <table:table-cell table:style-name="Default"/>
          <table:table-cell table:style-name="ce65" table:number-columns-repeated="5"/>
          <table:table-cell table:number-columns-repeated="1011"/>
        </table:table-row>
        <table:table-row table:style-name="ro2">
          <table:table-cell table:style-name="ce61"/>
          <table:table-cell/>
          <table:table-cell table:style-name="Default"/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砂海を割る古戦艇</text:p>
          </table:table-cell>
          <table:table-cell table:style-name="ce67" office:value-type="string" calcext:value-type="string">
            <text:p><text:span text:style-name="T3">ダレン・モーラン</text:span>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1">
          <table:table-cell table:style-name="ce61"/>
          <table:table-cell/>
          <table:table-cell table:style-name="Default"/>
          <table:table-cell table:style-name="ce65" office:value-type="float" office:value="37" calcext:value-type="float">
            <text:p>37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狩人は天晴の夢を見る</text:p>
          </table:table-cell>
          <table:table-cell table:style-name="ce67" office:value-type="string" calcext:value-type="string">
            <text:p>クシャルダオラ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1"/>
          <table:table-cell/>
          <table:table-cell table:style-name="ce71"/>
          <table:table-cell table:style-name="ce65" office:value-type="float" office:value="38" calcext:value-type="float">
            <text:p>38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怒髪に挑む無謀の極み</text:p>
          </table:table-cell>
          <table:table-cell table:style-name="ce67" office:value-type="string" calcext:value-type="string">
            <text:p>激昂したラージャン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Default" table:formula="of:=[.A44]+NOW() * 0" office:value-type="float" office:value="0" calcext:value-type="float">
            <text:p>0</text:p>
          </table:table-cell>
          <table:table-cell/>
          <table:table-cell table:style-name="ce71"/>
          <table:table-cell table:style-name="ce65" office:value-type="float" office:value="39" calcext:value-type="float">
            <text:p>39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豪勇の証明</text:p>
          </table:table-cell>
          <table:table-cell table:style-name="ce67" office:value-type="string" calcext:value-type="string">
            <text:p><text:span text:style-name="T3">ダレン・モーラン</text:span>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1" office:value-type="string" calcext:value-type="string">
            <text:p>lretfunk</text:p>
          </table:table-cell>
          <table:table-cell/>
          <table:table-cell table:style-name="ce71"/>
          <table:table-cell table:style-name="ce65" office:value-type="float" office:value="40" calcext:value-type="float">
            <text:p>40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横行覇道アカムトルム</text:p>
          </table:table-cell>
          <table:table-cell table:style-name="ce67" office:value-type="string" calcext:value-type="string">
            <text:p>アカムトルム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3" office:value-type="boolean" office:boolean-value="false" calcext:value-type="boolean">
            <text:p>FALSE</text:p>
          </table:table-cell>
          <table:table-cell/>
          <table:table-cell table:style-name="ce71"/>
          <table:table-cell table:style-name="ce65" office:value-type="float" office:value="41" calcext:value-type="float">
            <text:p>41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伝説の黒龍</text:p>
          </table:table-cell>
          <table:table-cell table:style-name="ce67" office:value-type="string" calcext:value-type="string">
            <text:p>ミラボレアス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1" office:value-type="string" calcext:value-type="string">
            <text:p>wepn</text:p>
          </table:table-cell>
          <table:table-cell/>
          <table:table-cell table:style-name="ce71"/>
          <table:table-cell table:style-name="ce67" office:value-type="float" office:value="42" calcext:value-type="float">
            <text:p>42</text:p>
          </table:table-cell>
          <table:table-cell table:style-name="ce65" office:value-type="string" calcext:value-type="string">
            <text:p>★7</text:p>
          </table:table-cell>
          <table:table-cell table:style-name="ce67" office:value-type="string" calcext:value-type="string">
            <text:p>高難度：千古不易を謳う王</text:p>
          </table:table-cell>
          <table:table-cell table:style-name="ce67" office:value-type="string" calcext:value-type="string">
            <text:p><text:span text:style-name="T3">ダラ・アマデュラ</text:span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4" office:value-type="boolean" office:boolean-value="true" calcext:value-type="boolean">
            <text:p>TRUE</text:p>
          </table:table-cell>
          <table:table-cell/>
          <table:table-cell table:style-name="ce65"/>
          <table:table-cell table:style-name="ce67" office:value-type="float" office:value="43" calcext:value-type="float">
            <text:p>43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黒轟竜を捕らえて参れ！</text:p>
          </table:table-cell>
          <table:table-cell table:style-name="ce67" office:value-type="string" calcext:value-type="string">
            <text:p>ティガレックス亜種(捕獲)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5" office:value-type="string" calcext:value-type="string">
            <text:p>qest</text:p>
          </table:table-cell>
          <table:table-cell/>
          <table:table-cell table:style-name="Default"/>
          <table:table-cell table:style-name="ce67" office:value-type="float" office:value="44" calcext:value-type="float">
            <text:p>44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グラビモス亜種の捕獲</text:p>
          </table:table-cell>
          <table:table-cell table:style-name="ce67" office:value-type="string" calcext:value-type="string">
            <text:p>グラビモス亜種(捕獲)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6" office:value-type="boolean" office:boolean-value="true" calcext:value-type="boolean">
            <text:p>TRUE</text:p>
          </table:table-cell>
          <table:table-cell/>
          <table:table-cell table:style-name="ce65"/>
          <table:table-cell table:style-name="ce67" office:value-type="float" office:value="45" calcext:value-type="float">
            <text:p>45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獄狼竜の捕獲依頼</text:p>
          </table:table-cell>
          <table:table-cell table:style-name="ce67" office:value-type="string" calcext:value-type="string">
            <text:p>ジンオウガ亜種(捕獲)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7" office:value-type="string" calcext:value-type="string">
            <text:p>dm</text:p>
          </table:table-cell>
          <table:table-cell/>
          <table:table-cell table:style-name="Default"/>
          <table:table-cell table:style-name="ce67" office:value-type="float" office:value="46" calcext:value-type="float">
            <text:p>46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リオレウス亜種の捕獲</text:p>
          </table:table-cell>
          <table:table-cell table:style-name="ce67" office:value-type="string" calcext:value-type="string">
            <text:p>リオレウス亜種(捕獲)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6" office:value-type="boolean" office:boolean-value="true" calcext:value-type="boolean">
            <text:p>TRUE</text:p>
          </table:table-cell>
          <table:table-cell/>
          <table:table-cell table:style-name="ce65"/>
          <table:table-cell table:style-name="ce67" office:value-type="float" office:value="47" calcext:value-type="float">
            <text:p>47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粉骨砕竜、捕獲用意！</text:p>
          </table:table-cell>
          <table:table-cell table:style-name="ce67" office:value-type="string" calcext:value-type="string">
            <text:p>ブラキディオス(捕獲)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7" office:value-type="string" calcext:value-type="string">
            <text:p>wepn_dobble</text:p>
          </table:table-cell>
          <table:table-cell/>
          <table:table-cell table:style-name="ce71" office:value-type="string" calcext:value-type="string">
            <text:p>二頭</text:p>
          </table:table-cell>
          <table:table-cell table:style-name="ce67" office:value-type="float" office:value="48" calcext:value-type="float">
            <text:p>48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喧嘩両成敗！</text:p>
          </table:table-cell>
          <table:table-cell table:style-name="ce65" office:value-type="string" calcext:value-type="string">
            <text:p>ドスジャギィ×2</text:p>
          </table:table-cell>
          <table:table-cell table:style-name="ce6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6" office:value-type="boolean" office:boolean-value="false" calcext:value-type="boolean">
            <text:p>FALSE</text:p>
          </table:table-cell>
          <table:table-cell/>
          <table:table-cell table:style-name="ce71"/>
          <table:table-cell table:style-name="ce67" office:value-type="float" office:value="49" calcext:value-type="float">
            <text:p>49</text:p>
          </table:table-cell>
          <table:table-cell table:style-name="ce65" office:value-type="string" calcext:value-type="string">
            <text:p>★4</text:p>
          </table:table-cell>
          <table:table-cell table:style-name="ce67" office:value-type="string" calcext:value-type="string">
            <text:p>徹甲虫たちの生存競争</text:p>
          </table:table-cell>
          <table:table-cell table:style-name="ce67" office:value-type="string" calcext:value-type="string">
            <text:p>アルセルタス×2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7" office:value-type="string" calcext:value-type="string">
            <text:p>dm_dobble</text:p>
          </table:table-cell>
          <table:table-cell/>
          <table:table-cell table:style-name="ce71"/>
          <table:table-cell table:style-name="ce67" office:value-type="float" office:value="50" calcext:value-type="float">
            <text:p>50</text:p>
          </table:table-cell>
          <table:table-cell table:style-name="ce65" office:value-type="string" calcext:value-type="string">
            <text:p>★4</text:p>
          </table:table-cell>
          <table:table-cell table:style-name="ce67" office:value-type="string" calcext:value-type="string">
            <text:p>人騒がせないたずら者たち</text:p>
          </table:table-cell>
          <table:table-cell table:style-name="ce67" office:value-type="string" calcext:value-type="string">
            <text:p>ケチャワチャ×2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1">
          <table:table-cell table:style-name="ce66" office:value-type="boolean" office:boolean-value="false" calcext:value-type="boolean">
            <text:p>FALSE</text:p>
          </table:table-cell>
          <table:table-cell/>
          <table:table-cell table:style-name="ce70"/>
          <table:table-cell table:style-name="ce67" office:value-type="float" office:value="51" calcext:value-type="float">
            <text:p>51</text:p>
          </table:table-cell>
          <table:table-cell table:style-name="ce65" office:value-type="string" calcext:value-type="string">
            <text:p>★4</text:p>
          </table:table-cell>
          <table:table-cell table:style-name="ce67" office:value-type="string" calcext:value-type="string">
            <text:p>朝雨狩猟の腕まくり</text:p>
          </table:table-cell>
          <table:table-cell table:style-name="ce67" office:value-type="string" calcext:value-type="string">
            <text:p>ドスゲネポス、テツカブラ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3">
          <table:table-cell table:style-name="ce67" office:value-type="string" calcext:value-type="string">
            <text:p>wepn_quad</text:p>
          </table:table-cell>
          <table:table-cell/>
          <table:table-cell table:style-name="ce70"/>
          <table:table-cell table:style-name="ce67" office:value-type="float" office:value="52" calcext:value-type="float">
            <text:p>52</text:p>
          </table:table-cell>
          <table:table-cell table:style-name="ce65" office:value-type="string" calcext:value-type="string">
            <text:p>★4</text:p>
          </table:table-cell>
          <table:table-cell table:style-name="ce67" office:value-type="string" calcext:value-type="string">
            <text:p>金と緑の牙獣旋風</text:p>
          </table:table-cell>
          <table:table-cell table:style-name="ce67" office:value-type="string" calcext:value-type="string">
            <text:p>ケチャワチャ、ババコンガ亜種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2">
          <table:table-cell table:style-name="ce66" office:value-type="boolean" office:boolean-value="false" calcext:value-type="boolean">
            <text:p>FALSE</text:p>
          </table:table-cell>
          <table:table-cell/>
          <table:table-cell table:style-name="ce70"/>
          <table:table-cell table:style-name="ce67" office:value-type="float" office:value="53" calcext:value-type="float">
            <text:p>53</text:p>
          </table:table-cell>
          <table:table-cell table:style-name="ce65" office:value-type="string" calcext:value-type="string">
            <text:p>★4</text:p>
          </table:table-cell>
          <table:table-cell table:style-name="ce67" office:value-type="string" calcext:value-type="string">
            <text:p>地底洞窟の相撲大会</text:p>
          </table:table-cell>
          <table:table-cell table:style-name="ce67" office:value-type="string" calcext:value-type="string">
            <text:p>テツカブラ×2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3">
          <table:table-cell table:style-name="ce67" office:value-type="string" calcext:value-type="string">
            <text:p>dm_quad</text:p>
          </table:table-cell>
          <table:table-cell/>
          <table:table-cell table:style-name="ce70"/>
          <table:table-cell table:style-name="ce67" office:value-type="float" office:value="54" calcext:value-type="float">
            <text:p>54</text:p>
          </table:table-cell>
          <table:table-cell table:style-name="ce65" office:value-type="string" calcext:value-type="string">
            <text:p>★4</text:p>
          </table:table-cell>
          <table:table-cell table:style-name="ce67" office:value-type="string" calcext:value-type="string">
            <text:p>闇に沈んだ暗殺者たち</text:p>
          </table:table-cell>
          <table:table-cell table:style-name="ce67" office:value-type="string" calcext:value-type="string">
            <text:p>ネルスキュラ×2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2">
          <table:table-cell table:style-name="ce66" office:value-type="boolean" office:boolean-value="false" calcext:value-type="boolean">
            <text:p>FALSE</text:p>
          </table:table-cell>
          <table:table-cell/>
          <table:table-cell table:style-name="ce70"/>
          <table:table-cell table:style-name="ce67" office:value-type="float" office:value="55" calcext:value-type="float">
            <text:p>55</text:p>
          </table:table-cell>
          <table:table-cell table:style-name="ce65" office:value-type="string" calcext:value-type="string">
            <text:p>★5</text:p>
          </table:table-cell>
          <table:table-cell table:style-name="ce67" office:value-type="string" calcext:value-type="string">
            <text:p>イーオスの親玉たち</text:p>
          </table:table-cell>
          <table:table-cell table:style-name="ce67" office:value-type="string" calcext:value-type="string">
            <text:p>ドスイーオス×2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3">
          <table:table-cell table:number-columns-repeated="2"/>
          <table:table-cell table:style-name="ce70"/>
          <table:table-cell table:style-name="ce67" office:value-type="float" office:value="56" calcext:value-type="float">
            <text:p>56</text:p>
          </table:table-cell>
          <table:table-cell table:style-name="ce65" office:value-type="string" calcext:value-type="string">
            <text:p>★5</text:p>
          </table:table-cell>
          <table:table-cell table:style-name="ce67" office:value-type="string" calcext:value-type="string">
            <text:p>月光アイスダンス</text:p>
          </table:table-cell>
          <table:table-cell table:style-name="ce67" office:value-type="string" calcext:value-type="string">
            <text:p>ウルクスス×2</text:p>
          </table:table-cell>
          <table:table-cell table:style-name="Default" table:number-columns-repeated="2"/>
          <table:table-cell table:style-name="ce65"/>
          <table:table-cell table:number-columns-repeated="1014"/>
        </table:table-row>
        <table:table-row table:style-name="ro3">
          <table:table-cell table:number-columns-repeated="2"/>
          <table:table-cell table:style-name="ce70"/>
          <table:table-cell table:style-name="ce67" office:value-type="float" office:value="57" calcext:value-type="float">
            <text:p>57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氷上のコンビネーション！</text:p>
          </table:table-cell>
          <table:table-cell table:style-name="ce65" office:value-type="string" calcext:value-type="string">
            <text:p>ザボアザギル、ウルクスス</text:p>
          </table:table-cell>
          <table:table-cell table:style-name="ce65" table:number-columns-repeated="3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58" calcext:value-type="float">
            <text:p>58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大地に響く狩猟曲</text:p>
          </table:table-cell>
          <table:table-cell table:style-name="ce65" office:value-type="string" calcext:value-type="string">
            <text:p>ガララアジャラ、リオレイア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0"/>
          <table:table-cell table:style-name="ce67" office:value-type="float" office:value="59" calcext:value-type="float">
            <text:p>59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華麗なる魅惑色と桜色</text:p>
          </table:table-cell>
          <table:table-cell table:style-name="ce65" office:value-type="string" calcext:value-type="string">
            <text:p>フルフル亜種、リオレイア亜種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0"/>
          <table:table-cell table:style-name="ce67" office:value-type="float" office:value="60" calcext:value-type="float">
            <text:p>60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紅白娘に電撃告白</text:p>
          </table:table-cell>
          <table:table-cell table:style-name="ce65" office:value-type="string" calcext:value-type="string">
            <text:p>フルフル、フルフル亜種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1"/>
          <table:table-cell table:style-name="ce67" office:value-type="float" office:value="61" calcext:value-type="float">
            <text:p>61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燃え上がる双炎</text:p>
          </table:table-cell>
          <table:table-cell table:style-name="ce65" office:value-type="string" calcext:value-type="string">
            <text:p>リオレイア、リオレウス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1"/>
          <table:table-cell table:style-name="ce67" office:value-type="float" office:value="62" calcext:value-type="float">
            <text:p>62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鎧竜と轟竜はかく語りき</text:p>
          </table:table-cell>
          <table:table-cell table:style-name="ce65" office:value-type="string" calcext:value-type="string">
            <text:p>グラビモス、ティガレックス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1"/>
          <table:table-cell table:style-name="ce67" office:value-type="float" office:value="63" calcext:value-type="float">
            <text:p>63</text:p>
          </table:table-cell>
          <table:table-cell table:style-name="ce65" office:value-type="string" calcext:value-type="string">
            <text:p>★7</text:p>
          </table:table-cell>
          <table:table-cell table:style-name="ce65" office:value-type="string" calcext:value-type="string">
            <text:p>太陽と月が交わる刻</text:p>
          </table:table-cell>
          <table:table-cell table:style-name="ce65" office:value-type="string" calcext:value-type="string">
            <text:p>リオレウス希少種、リオレイア希少種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64" calcext:value-type="float">
            <text:p>64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黒き竜たちの挟撃</text:p>
          </table:table-cell>
          <table:table-cell table:style-name="ce67" office:value-type="string" calcext:value-type="string">
            <text:p>ティガレックス亜種、ジンオウガ亜種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65" calcext:value-type="float">
            <text:p>65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天と地の領域！</text:p>
          </table:table-cell>
          <table:table-cell table:style-name="ce67" office:value-type="string" calcext:value-type="string">
            <text:p>リオレウス亜種、リオレイア亜種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66" calcext:value-type="float">
            <text:p>66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原生林に轟く怒号</text:p>
          </table:table-cell>
          <table:table-cell table:style-name="ce67" office:value-type="string" calcext:value-type="string">
            <text:p>ティガレックス、ティガレックス亜種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67" calcext:value-type="float">
            <text:p>67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右に甲冑、左に黒甲冑</text:p>
          </table:table-cell>
          <table:table-cell table:style-name="ce67" office:value-type="string" calcext:value-type="string">
            <text:p>グラビモス、グラビモス亜種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68" calcext:value-type="float">
            <text:p>68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狂潤怒涛</text:p>
          </table:table-cell>
          <table:table-cell table:style-name="ce67" office:value-type="string" calcext:value-type="string">
            <text:p>ジンオウガ、ジンオウガ亜種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69" calcext:value-type="float">
            <text:p>69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赤き王と蒼き王</text:p>
          </table:table-cell>
          <table:table-cell table:style-name="ce67" office:value-type="string" calcext:value-type="string">
            <text:p>リオレウス、リオレウス亜種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0" calcext:value-type="float">
            <text:p>70</text:p>
          </table:table-cell>
          <table:table-cell table:style-name="ce67" office:value-type="string" calcext:value-type="string">
            <text:p>★7</text:p>
          </table:table-cell>
          <table:table-cell table:style-name="ce67" office:value-type="string" calcext:value-type="string">
            <text:p>高難度：戦々恐々、最恐コンビ</text:p>
          </table:table-cell>
          <table:table-cell table:style-name="ce67" office:value-type="string" calcext:value-type="string">
            <text:p>イビルジョー、ラージャン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1" calcext:value-type="float">
            <text:p>71</text:p>
          </table:table-cell>
          <table:table-cell table:style-name="ce67" office:value-type="string" calcext:value-type="string">
            <text:p>★7</text:p>
          </table:table-cell>
          <table:table-cell table:style-name="ce67" office:value-type="string" calcext:value-type="string">
            <text:p>高難度：怒髪の金獅子狩猟</text:p>
          </table:table-cell>
          <table:table-cell table:style-name="ce67" office:value-type="string" calcext:value-type="string">
            <text:p>激昂したラージャン×2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2" calcext:value-type="float">
            <text:p>72</text:p>
          </table:table-cell>
          <table:table-cell table:style-name="ce67" office:value-type="string" calcext:value-type="string">
            <text:p>★7</text:p>
          </table:table-cell>
          <table:table-cell table:style-name="ce67" office:value-type="string" calcext:value-type="string">
            <text:p>高難度：恐怖と暴動の2頭狩り</text:p>
          </table:table-cell>
          <table:table-cell table:style-name="ce67" office:value-type="string" calcext:value-type="string">
            <text:p>イビルジョー×2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0" office:value-type="string" calcext:value-type="string">
            <text:p>連続</text:p>
          </table:table-cell>
          <table:table-cell table:style-name="ce67" office:value-type="float" office:value="73" calcext:value-type="float">
            <text:p>73</text:p>
          </table:table-cell>
          <table:table-cell table:style-name="ce65" office:value-type="string" calcext:value-type="string">
            <text:p>★4</text:p>
          </table:table-cell>
          <table:table-cell table:style-name="ce65" office:value-type="string" calcext:value-type="string">
            <text:p>ゲリョスな季節</text:p>
          </table:table-cell>
          <table:table-cell table:style-name="ce65" office:value-type="string" calcext:value-type="string">
            <text:p>ゲリョス×n (n=2～10)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4" calcext:value-type="float">
            <text:p>74</text:p>
          </table:table-cell>
          <table:table-cell table:style-name="ce73" office:value-type="string" calcext:value-type="string">
            <text:p>★4</text:p>
          </table:table-cell>
          <table:table-cell table:style-name="ce65" office:value-type="string" calcext:value-type="string">
            <text:p>自己主張の激しい者達</text:p>
          </table:table-cell>
          <table:table-cell table:style-name="ce65" office:value-type="string" calcext:value-type="string">
            <text:p>アルセルタス、ババコンガ、ゲリョス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5" calcext:value-type="float">
            <text:p>75</text:p>
          </table:table-cell>
          <table:table-cell table:style-name="ce65" office:value-type="string" calcext:value-type="string">
            <text:p>★5</text:p>
          </table:table-cell>
          <table:table-cell table:style-name="ce65" office:value-type="string" calcext:value-type="string">
            <text:p>飛竜達の集い</text:p>
          </table:table-cell>
          <table:table-cell table:style-name="ce65" office:value-type="string" calcext:value-type="string">
            <text:p>リオレイア、リオレウス、ティガレックス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6" calcext:value-type="float">
            <text:p>76</text:p>
          </table:table-cell>
          <table:table-cell table:style-name="ce65" office:value-type="string" calcext:value-type="string">
            <text:p>★5</text:p>
          </table:table-cell>
          <table:table-cell table:style-name="ce67" office:value-type="string" calcext:value-type="string">
            <text:p>原生林の救助大作戦！</text:p>
          </table:table-cell>
          <table:table-cell table:style-name="ce67" office:value-type="string" calcext:value-type="string">
            <text:p><text:span text:style-name="T3">ガララアジャラ、グラビモス、ゴア・マガラ</text:span>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7" calcext:value-type="float">
            <text:p>77</text:p>
          </table:table-cell>
          <table:table-cell table:style-name="ce67" office:value-type="string" calcext:value-type="string">
            <text:p>★6</text:p>
          </table:table-cell>
          <table:table-cell table:style-name="ce67" office:value-type="string" calcext:value-type="string">
            <text:p>高難度：地底火山、炎上す</text:p>
          </table:table-cell>
          <table:table-cell table:style-name="ce67" office:value-type="string" calcext:value-type="string">
            <text:p>グラビモス亜種、ティガレックス亜種、ブラキディオ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8" calcext:value-type="float">
            <text:p>78</text:p>
          </table:table-cell>
          <table:table-cell table:style-name="ce67" office:value-type="string" calcext:value-type="string">
            <text:p>★7</text:p>
          </table:table-cell>
          <table:table-cell table:style-name="ce67" office:value-type="string" calcext:value-type="string">
            <text:p>高難度：女王達よ、拝顔の賜り</text:p>
          </table:table-cell>
          <table:table-cell table:style-name="ce67" office:value-type="string" calcext:value-type="string">
            <text:p>リオレイア、リオレイア亜種、リオレイア希少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79" calcext:value-type="float">
            <text:p>79</text:p>
          </table:table-cell>
          <table:table-cell table:style-name="ce67" office:value-type="string" calcext:value-type="string">
            <text:p>★7</text:p>
          </table:table-cell>
          <table:table-cell table:style-name="ce67" office:value-type="string" calcext:value-type="string">
            <text:p>高難度：王者達よ、拝謁の至福</text:p>
          </table:table-cell>
          <table:table-cell table:style-name="ce67" office:value-type="string" calcext:value-type="string">
            <text:p>リオレウス、リオレウス亜種、リオレウス希少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60" office:value-type="string" calcext:value-type="string">
            <text:p>イベント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カプ本・マスコット対決！</text:span></text:p>
          </table:table-cell>
          <table:table-cell table:style-name="ce67" office:value-type="string" calcext:value-type="string">
            <text:p>テツカブラ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1" calcext:value-type="float">
            <text:p>81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サンデー・闇に巣食う者</text:span></text:p>
          </table:table-cell>
          <table:table-cell table:style-name="ce67" office:value-type="string" calcext:value-type="string">
            <text:p>ネルスキュラ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2" calcext:value-type="float">
            <text:p>82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JUMP・極小鎧竜大熱戦</text:span></text:p>
          </table:table-cell>
          <table:table-cell table:style-name="ce67" office:value-type="string" calcext:value-type="string">
            <text:p>グラビモ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3" calcext:value-type="float">
            <text:p>83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マガジン・鋼龍飛翔！</text:span></text:p>
          </table:table-cell>
          <table:table-cell table:style-name="ce67" office:value-type="string" calcext:value-type="string">
            <text:p>クシャルダオラ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4" calcext:value-type="float">
            <text:p>84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総べてを屠り、喰らう者</text:p>
          </table:table-cell>
          <table:table-cell table:style-name="ce67" office:value-type="string" calcext:value-type="string">
            <text:p>怒り喰らうイビルジョー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5" calcext:value-type="float">
            <text:p>85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ゼルダの伝説・決戦の猛炎覇竜</text:span></text:p>
          </table:table-cell>
          <table:table-cell table:style-name="ce67" office:value-type="string" calcext:value-type="string">
            <text:p>アカムトルム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6" calcext:value-type="float">
            <text:p>86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女王の座を賭けた戦い！</text:p>
          </table:table-cell>
          <table:table-cell table:style-name="ce67" office:value-type="string" calcext:value-type="string">
            <text:p>リオレイア希少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7" calcext:value-type="float">
            <text:p>87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頭の頂きに銀陽は輝く</text:p>
          </table:table-cell>
          <table:table-cell table:style-name="ce67" office:value-type="string" calcext:value-type="string">
            <text:p>リオレウス希少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8" calcext:value-type="float">
            <text:p>88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JUMP・決戦、炎の王！！</text:span></text:p>
          </table:table-cell>
          <table:table-cell table:style-name="ce67" office:value-type="string" calcext:value-type="string">
            <text:p><text:span text:style-name="T3">テオ・テスカトル</text:span>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89" calcext:value-type="float">
            <text:p>89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OP・氷の国から来た牙獣</text:span></text:p>
          </table:table-cell>
          <table:table-cell table:style-name="ce67" office:value-type="string" calcext:value-type="string">
            <text:p>ウルクス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0" calcext:value-type="float">
            <text:p>90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驚天轟地</text:p>
          </table:table-cell>
          <table:table-cell table:style-name="ce67" office:value-type="string" calcext:value-type="string">
            <text:p>ティガレックス希少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1" calcext:value-type="float">
            <text:p>91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JUMP・黒雷に染まる銀世界</text:span></text:p>
          </table:table-cell>
          <table:table-cell table:style-name="ce67" office:value-type="string" calcext:value-type="string">
            <text:p>ジンオウガ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2" calcext:value-type="float">
            <text:p>92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USJ・ザボアザギル・3D</text:span></text:p>
          </table:table-cell>
          <table:table-cell table:style-name="ce67" office:value-type="string" calcext:value-type="string">
            <text:p>サボアザギル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3" calcext:value-type="float">
            <text:p>93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よみがえる黒龍伝説</text:p>
          </table:table-cell>
          <table:table-cell table:style-name="ce67" office:value-type="string" calcext:value-type="string">
            <text:p>ミラボレア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4" calcext:value-type="float">
            <text:p>94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ゼルダの伝説・決戦の猛炎覇竜</text:span></text:p>
          </table:table-cell>
          <table:table-cell table:style-name="ce67" office:value-type="string" calcext:value-type="string">
            <text:p>アカムトルム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5" calcext:value-type="float">
            <text:p>95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紅龍来降</text:p>
          </table:table-cell>
          <table:table-cell table:style-name="ce67" office:value-type="string" calcext:value-type="string">
            <text:p>ミラボレアス【紅龍】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6" calcext:value-type="float">
            <text:p>96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範馬刃牙・男一代</text:span></text:p>
          </table:table-cell>
          <table:table-cell table:style-name="ce67" office:value-type="string" calcext:value-type="string">
            <text:p>ブラキディオ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7" calcext:value-type="float">
            <text:p>97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範馬刃牙・地上最強の食卓</text:span></text:p>
          </table:table-cell>
          <table:table-cell table:style-name="ce67" office:value-type="string" calcext:value-type="string">
            <text:p>イビルジョー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8" calcext:value-type="float">
            <text:p>98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マリオ・キノコ好きブラザーズ</text:span></text:p>
          </table:table-cell>
          <table:table-cell table:style-name="ce67" office:value-type="string" calcext:value-type="string">
            <text:p>ババコンガ、ババコンガ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99" calcext:value-type="float">
            <text:p>99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ファミ通・ケチャワチャ包囲網</text:span></text:p>
          </table:table-cell>
          <table:table-cell table:style-name="ce67" office:value-type="string" calcext:value-type="string">
            <text:p>ケチャワチャ×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0" calcext:value-type="float">
            <text:p>100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電撃・赤き飛竜の双雷</text:span></text:p>
          </table:table-cell>
          <table:table-cell table:style-name="ce67" office:value-type="string" calcext:value-type="string">
            <text:p>フルフル亜種×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1" calcext:value-type="float">
            <text:p>101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クローズ・ヘッド達の激突！</text:span></text:p>
          </table:table-cell>
          <table:table-cell table:style-name="ce67" office:value-type="string" calcext:value-type="string">
            <text:p>ドスイーオス×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2" calcext:value-type="float">
            <text:p>102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モンハン部・赤組白組応援歌</text:span></text:p>
          </table:table-cell>
          <table:table-cell table:style-name="ce67" office:value-type="string" calcext:value-type="string">
            <text:p>ウルクスス、ババコンガ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3" calcext:value-type="float">
            <text:p>103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かくもめでたきキリンかな</text:p>
          </table:table-cell>
          <table:table-cell table:style-name="ce67" office:value-type="string" calcext:value-type="string">
            <text:p>キリン、キリン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4" calcext:value-type="float">
            <text:p>104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電撃・閃烈なる狩人達</text:span></text:p>
          </table:table-cell>
          <table:table-cell table:style-name="ce67" office:value-type="string" calcext:value-type="string">
            <text:p>ジンオウガ×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5" calcext:value-type="float">
            <text:p>105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USJ・蒼と金の熱き競演！</text:span></text:p>
          </table:table-cell>
          <table:table-cell table:style-name="ce67" office:value-type="string" calcext:value-type="string">
            <text:p>リオレウス亜種、リオレイア希少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6" calcext:value-type="float">
            <text:p>106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OP・最強の宴</text:span></text:p>
          </table:table-cell>
          <table:table-cell table:style-name="ce67" office:value-type="string" calcext:value-type="string">
            <text:p>激昂したラージャン、怒り喰らうイビルジョー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7" calcext:value-type="float">
            <text:p>107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大自然に響く狩猟賛歌</text:p>
          </table:table-cell>
          <table:table-cell table:style-name="ce67" office:value-type="string" calcext:value-type="string">
            <text:p>ガララアジャラ、テツカブラ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8" calcext:value-type="float">
            <text:p>108</text:p>
          </table:table-cell>
          <table:table-cell table:style-name="ce67" office:value-type="string" calcext:value-type="string">
            <text:p>イベント</text:p>
          </table:table-cell>
          <table:table-cell table:style-name="ce67" office:value-type="string" calcext:value-type="string">
            <text:p><text:span text:style-name="T3">ゼルダの伝説・力と知恵と勇気</text:span></text:p>
          </table:table-cell>
          <table:table-cell table:style-name="ce67" office:value-type="string" calcext:value-type="string">
            <text:p>ジンオウガ、キリン、ラージャン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09" calcext:value-type="float">
            <text:p>109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3]" office:value-type="string" office:string-value="イャンガルルガの狩猟" calcext:value-type="string">
            <text:p>イャンガルルガの狩猟</text:p>
          </table:table-cell>
          <table:table-cell table:style-name="ce67" table:formula="of:=[$main.K3]" office:value-type="string" office:string-value="イャンガルルガ" calcext:value-type="string">
            <text:p>イャンガルルガ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0" calcext:value-type="float">
            <text:p>110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4]" office:value-type="string" office:string-value="イャンクックの狩猟" calcext:value-type="string">
            <text:p>イャンクックの狩猟</text:p>
          </table:table-cell>
          <table:table-cell table:style-name="ce67" table:formula="of:=[$main.K4]" office:value-type="string" office:string-value="イャンクック" calcext:value-type="string">
            <text:p>イャンクック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1" calcext:value-type="float">
            <text:p>111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5]" office:value-type="string" office:string-value="イャンクック亜種の狩猟" calcext:value-type="string">
            <text:p>イャンクック亜種の狩猟</text:p>
          </table:table-cell>
          <table:table-cell table:style-name="ce67" table:formula="of:=[$main.K5]" office:value-type="string" office:string-value="イャンクック亜種" calcext:value-type="string">
            <text:p>イャンクック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2" calcext:value-type="float">
            <text:p>112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6]" office:value-type="string" office:string-value="キリンの狩猟" calcext:value-type="string">
            <text:p>キリンの狩猟</text:p>
          </table:table-cell>
          <table:table-cell table:style-name="ce67" table:formula="of:=[$main.K6]" office:value-type="string" office:string-value="キリン" calcext:value-type="string">
            <text:p>キリン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3" calcext:value-type="float">
            <text:p>113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7]" office:value-type="string" office:string-value="キリン亜種の狩猟" calcext:value-type="string">
            <text:p>キリン亜種の狩猟</text:p>
          </table:table-cell>
          <table:table-cell table:style-name="ce67" table:formula="of:=[$main.K7]" office:value-type="string" office:string-value="キリン亜種" calcext:value-type="string">
            <text:p>キリン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4" calcext:value-type="float">
            <text:p>114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8]" office:value-type="string" office:string-value="クシャルダオラの狩猟" calcext:value-type="string">
            <text:p>クシャルダオラの狩猟</text:p>
          </table:table-cell>
          <table:table-cell table:style-name="ce67" table:formula="of:=[$main.K8]" office:value-type="string" office:string-value="クシャルダオラ" calcext:value-type="string">
            <text:p>クシャルダオラ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5" calcext:value-type="float">
            <text:p>115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9]" office:value-type="string" office:string-value="ゴア・マガラの狩猟" calcext:value-type="string">
            <text:p>ゴア・マガラの狩猟</text:p>
          </table:table-cell>
          <table:table-cell table:style-name="ce67" table:formula="of:=[$main.K9]" office:value-type="string" office:string-value="ゴア・マガラ" calcext:value-type="string">
            <text:p>ゴア・マガラ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6" calcext:value-type="float">
            <text:p>116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0]" office:value-type="string" office:string-value="シャガルマガラの狩猟" calcext:value-type="string">
            <text:p>シャガルマガラの狩猟</text:p>
          </table:table-cell>
          <table:table-cell table:style-name="ce67" table:formula="of:=[$main.K10]" office:value-type="string" office:string-value="シャガルマガラ" calcext:value-type="string">
            <text:p>シャガルマガラ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7" calcext:value-type="float">
            <text:p>117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1]" office:value-type="string" office:string-value="ジンオウガの狩猟" calcext:value-type="string">
            <text:p>ジンオウガの狩猟</text:p>
          </table:table-cell>
          <table:table-cell table:style-name="ce67" table:formula="of:=[$main.K11]" office:value-type="string" office:string-value="ジンオウガ" calcext:value-type="string">
            <text:p>ジンオウガ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8" calcext:value-type="float">
            <text:p>118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2]" office:value-type="string" office:string-value="ジンオウガ亜種の狩猟" calcext:value-type="string">
            <text:p>ジンオウガ亜種の狩猟</text:p>
          </table:table-cell>
          <table:table-cell table:style-name="ce67" table:formula="of:=[$main.K12]" office:value-type="string" office:string-value="ジンオウガ亜種" calcext:value-type="string">
            <text:p>ジンオウガ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19" calcext:value-type="float">
            <text:p>119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3]" office:value-type="string" office:string-value="ティガレックスの狩猟" calcext:value-type="string">
            <text:p>ティガレックスの狩猟</text:p>
          </table:table-cell>
          <table:table-cell table:style-name="ce67" table:formula="of:=[$main.K13]" office:value-type="string" office:string-value="ティガレックス" calcext:value-type="string">
            <text:p>ティガレック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0" calcext:value-type="float">
            <text:p>120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4]" office:value-type="string" office:string-value="ティガレックス亜種の狩猟" calcext:value-type="string">
            <text:p>ティガレックス亜種の狩猟</text:p>
          </table:table-cell>
          <table:table-cell table:style-name="ce67" table:formula="of:=[$main.K14]" office:value-type="string" office:string-value="ティガレックス亜種" calcext:value-type="string">
            <text:p>ティガレックス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1" calcext:value-type="float">
            <text:p>121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5]" office:value-type="string" office:string-value="テオ・テスカトルの狩猟" calcext:value-type="string">
            <text:p>テオ・テスカトルの狩猟</text:p>
          </table:table-cell>
          <table:table-cell table:style-name="ce67" table:formula="of:=[$main.K15]" office:value-type="string" office:string-value="テオ・テスカトル" calcext:value-type="string">
            <text:p>テオ・テスカトル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2" calcext:value-type="float">
            <text:p>122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6]" office:value-type="string" office:string-value="ドスランポスの狩猟" calcext:value-type="string">
            <text:p>ドスランポスの狩猟</text:p>
          </table:table-cell>
          <table:table-cell table:style-name="ce67" table:formula="of:=[$main.K16]" office:value-type="string" office:string-value="テオ・テスカトル" calcext:value-type="string">
            <text:p>テオ・テスカトル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3" calcext:value-type="float">
            <text:p>123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7]" office:value-type="string" office:string-value="バサルモスの狩猟" calcext:value-type="string">
            <text:p>バサルモスの狩猟</text:p>
          </table:table-cell>
          <table:table-cell table:style-name="ce67" table:formula="of:=[$main.K17]" office:value-type="string" office:string-value="バサルモス" calcext:value-type="string">
            <text:p>バサルモ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4" calcext:value-type="float">
            <text:p>124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8]" office:value-type="string" office:string-value="バサルモス亜種の狩猟" calcext:value-type="string">
            <text:p>バサルモス亜種の狩猟</text:p>
          </table:table-cell>
          <table:table-cell table:style-name="ce67" table:formula="of:=[$main.K18]" office:value-type="string" office:string-value="バサルモス亜種" calcext:value-type="string">
            <text:p>バサルモス亜種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5" calcext:value-type="float">
            <text:p>125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19]" office:value-type="string" office:string-value="ブラキディオスの狩猟" calcext:value-type="string">
            <text:p>ブラキディオスの狩猟</text:p>
          </table:table-cell>
          <table:table-cell table:style-name="ce67" table:formula="of:=[$main.K19]" office:value-type="string" office:string-value="ブラキディオス" calcext:value-type="string">
            <text:p>ブラキディオス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6" calcext:value-type="float">
            <text:p>126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0]" office:value-type="string" office:string-value="ラージャンの狩猟" calcext:value-type="string">
            <text:p>ラージャンの狩猟</text:p>
          </table:table-cell>
          <table:table-cell table:style-name="ce67" table:formula="of:=[$main.K20]" office:value-type="string" office:string-value="ラージャン" calcext:value-type="string">
            <text:p>ラージャン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7" calcext:value-type="float">
            <text:p>127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1]" office:value-type="float" office:value="0" calcext:value-type="float">
            <text:p>0</text:p>
          </table:table-cell>
          <table:table-cell table:style-name="ce67" table:formula="of:=[$main.K21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8" calcext:value-type="float">
            <text:p>128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2]" office:value-type="float" office:value="0" calcext:value-type="float">
            <text:p>0</text:p>
          </table:table-cell>
          <table:table-cell table:style-name="ce67" table:formula="of:=[$main.K22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29" calcext:value-type="float">
            <text:p>129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3]" office:value-type="float" office:value="0" calcext:value-type="float">
            <text:p>0</text:p>
          </table:table-cell>
          <table:table-cell table:style-name="ce67" table:formula="of:=[$main.K23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30" calcext:value-type="float">
            <text:p>130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4]" office:value-type="float" office:value="0" calcext:value-type="float">
            <text:p>0</text:p>
          </table:table-cell>
          <table:table-cell table:style-name="ce67" table:formula="of:=[$main.K24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31" calcext:value-type="float">
            <text:p>131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5]" office:value-type="float" office:value="0" calcext:value-type="float">
            <text:p>0</text:p>
          </table:table-cell>
          <table:table-cell table:style-name="ce67" table:formula="of:=[$main.K25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32" calcext:value-type="float">
            <text:p>132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6]" office:value-type="float" office:value="0" calcext:value-type="float">
            <text:p>0</text:p>
          </table:table-cell>
          <table:table-cell table:style-name="ce67" table:formula="of:=[$main.K26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33" calcext:value-type="float">
            <text:p>133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7]" office:value-type="float" office:value="0" calcext:value-type="float">
            <text:p>0</text:p>
          </table:table-cell>
          <table:table-cell table:style-name="ce67" table:formula="of:=[$main.K27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34" calcext:value-type="float">
            <text:p>134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8]" office:value-type="float" office:value="0" calcext:value-type="float">
            <text:p>0</text:p>
          </table:table-cell>
          <table:table-cell table:style-name="ce67" table:formula="of:=[$main.K28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35" calcext:value-type="float">
            <text:p>135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29]" office:value-type="float" office:value="0" calcext:value-type="float">
            <text:p>0</text:p>
          </table:table-cell>
          <table:table-cell table:style-name="ce67" table:formula="of:=[$main.K29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style-name="ce67" office:value-type="float" office:value="136" calcext:value-type="float">
            <text:p>136</text:p>
          </table:table-cell>
          <table:table-cell table:style-name="ce67" office:value-type="string" calcext:value-type="string">
            <text:p>ギルド</text:p>
          </table:table-cell>
          <table:table-cell table:style-name="ce67" table:formula="of:=[$main.J30]" office:value-type="float" office:value="0" calcext:value-type="float">
            <text:p>0</text:p>
          </table:table-cell>
          <table:table-cell table:style-name="ce67" table:formula="of:=[$main.K30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67" office:value-type="string" calcext:value-type="string">
            <text:p>クエスト数</text:p>
          </table:table-cell>
          <table:table-cell table:style-name="ce67" table:formula="of:=COUNTIF([.F4:.F139];&quot;&lt;&gt;0&quot;)" office:value-type="float" office:value="126" calcext:value-type="float">
            <text:p>126</text:p>
          </table:table-cell>
          <table:table-cell table:number-columns-repeated="1020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modern"/>
    <style:font-face style:name="SimHei" svg:font-family="SimHei" style:font-family-generic="modern"/>
    <style:font-face style:name="SimHei1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10P0" style:volatile="true" number:language="ja" number:country="JP">
      <number:text>¥</number:text>
      <number:number number:decimal-places="0" number:min-integer-digits="1" number:grouping="true"/>
    </number:number-style>
    <number:number-style style:name="N10110" number:language="ja" number:country="JP">
      <number:text>-¥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ja" number:country="JP">
      <number:text>¥</number:text>
      <number:number number:decimal-places="0" number:min-integer-digits="1" number:grouping="true"/>
    </number:number-style>
    <number:number-style style:name="N10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11P0"/>
    </number:number-style>
    <number:number-style style:name="N10113P0" style:volatile="true" number:language="ja" number:country="JP">
      <number:text>¥</number:text>
      <number:number number:decimal-places="2" number:min-integer-digits="1" number:grouping="true"/>
    </number:number-style>
    <number:number-style style:name="N10113" number:language="ja" number:country="JP">
      <number:text>-¥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7P0"/>
    </number:number-style>
    <number:date-style style:name="N10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2" number:language="ja" number:country="JP">
      <number:hours/>
      <number:text>時</number:text>
      <number:minutes number:style="long"/>
      <number:text>分</number:text>
    </number:time-style>
    <number:time-style style:name="N10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loext:fill-character> </loext:fill-character>
      <number:number number: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3P2" style:volatile="true" number:language="ja" number:country="JP">
      <loext:fill-character> </loext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loext:fill-character> </loext:fill-character>
      <number:text>-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modern" fo:font-size="11pt" style:font-name-asian="ＭＳ Ｐゴシック" style:font-family-asian="'ＭＳ Ｐゴシック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000/00/00</text:date>, <text:time style:data-style-name="N2" text:time-value="19:31:03.24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ret" style:display-name="PageStyle_lr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5:36:05.165000000</meta:creation-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2" meta:cell-count="848" meta:object-count="13"/>
    <meta:user-defined meta:name="KSOProductBuildVer">1041-9.1.0.4256</meta:user-defined>
  </office:meta>
</office:document-meta>
</file>