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modern"/>
    <style:font-face style:name="SimHei" svg:font-family="SimHei" style:font-family-generic="modern"/>
    <style:font-face style:name="SimHei1" svg:font-family="SimHei" style:font-family-generic="modern" style:font-pitch="fixed"/>
    <style:font-face style:name="SimHei2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9.8cm"/>
    </style:style>
    <style:style style:name="co8" style:family="table-column">
      <style:table-column-properties fo:break-before="auto" style:column-width="5.376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1.092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1.82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3.304cm"/>
    </style:style>
    <style:style style:name="co18" style:family="table-column">
      <style:table-column-properties fo:break-before="auto" style:column-width="0.559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.064cm"/>
    </style:style>
    <style:style style:name="co21" style:family="table-column">
      <style:table-column-properties fo:break-before="auto" style:column-width="1.205cm"/>
    </style:style>
    <style:style style:name="co22" style:family="table-column">
      <style:table-column-properties fo:break-before="auto" style:column-width="0.28cm"/>
    </style:style>
    <style:style style:name="co23" style:family="table-column">
      <style:table-column-properties fo:break-before="auto" style:column-width="0.896cm"/>
    </style:style>
    <style:style style:name="co24" style:family="table-column">
      <style:table-column-properties fo:break-before="auto" style:column-width="0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lre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number:boolean-style style:name="N10099" number:language="ja" number:country="JP">
      <number:boolean/>
    </number:boolean-style>
    <style:style style:name="ce1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2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3399ff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style:rotation-align="none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ffff" fo:border-left="1.5pt solid #000000" fo:border-right="none" fo:border-top="0.06pt solid #000000"/>
      <style:text-properties fo:color="#00b8ff"/>
    </style:style>
    <style:style style:name="ce13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fo:border-bottom="1.5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3399ff"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ccffff" fo:border-left="none" fo:border-right="none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color="#00b8ff"/>
    </style:style>
    <style:style style:name="ce26" style:family="table-cell" style:parent-style-name="Default">
      <style:table-cell-properties fo:border-bottom="1.5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1.5pt solid #000000" style:rotation-align="none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none" style:rotation-align="none" fo:border-top="1.5pt solid #000000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ccffff" fo:border-left="none" fo:border-right="1.5pt solid #000000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ccffff" fo:border-left="none" fo:border-right="1.5pt solid #000000" fo:border-top="0.06pt solid #000000"/>
      <style:text-properties fo:color="#00b8ff"/>
    </style:style>
    <style:style style:name="ce48" style:family="table-cell" style:parent-style-name="Default">
      <style:table-cell-properties fo:border-bottom="1.5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cffff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ccffff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cc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c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bold" style:font-name-asian="SimHei1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ext-properties style:font-name="SimHei1" style:font-name-asian="SimHei1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9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9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99">
      <style:table-cell-properties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1" fo:font-size="11pt" fo:font-style="italic" fo:text-shadow="none" style:text-underline-style="none" fo:font-weight="normal" style:font-name-asian="SimHei1" style:font-size-asian="11pt" style:font-style-asian="italic" style:font-weight-asian="normal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bold" style:font-name-asian="SimHei1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bold" style:font-name-asian="SimHei1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9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imHei1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cc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メイリオ" style:font-style-name="レギュラー" style:font-family-generic="modern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n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武器" form:control-implementation="ooo:com.sun.star.form.component.CheckBox" xml:id="control1" form:id="control1" form:label="武器" form:linked-cell="lret.A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クエスト" form:control-implementation="ooo:com.sun.star.form.component.CheckBox" xml:id="control2" form:id="control2" form:label="クエスト" form:linked-cell="lret.A4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" form:control-implementation="ooo:com.sun.star.form.component.CheckBox" xml:id="control3" form:id="control3" form:label="縛り" form:linked-cell="lret.A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重複しない" form:control-implementation="ooo:com.sun.star.form.component.CheckBox" xml:id="control4" form:id="control4" form:label="武器重複しない" form:linked-cell="lret.A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を統一" form:control-implementation="ooo:com.sun.star.form.component.CheckBox" xml:id="control5" form:id="control5" form:label="武器を統一" form:linked-cell="lret.A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重複しない" form:control-implementation="ooo:com.sun.star.form.component.CheckBox" xml:id="control6" form:id="control6" form:label="縛り重複しない" form:linked-cell="lret.A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を統一" form:control-implementation="ooo:com.sun.star.form.component.CheckBox" xml:id="control7" form:id="control7" form:label="縛りを統一" form:linked-cell="lret.A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G級単体" form:control-implementation="ooo:com.sun.star.form.component.RadioButton" xml:id="control8" form:id="control8" form:label="G級単体" form:value="1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二頭" form:control-implementation="ooo:com.sun.star.form.component.RadioButton" xml:id="control9" form:id="control9" form:label="二頭" form:value="2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連続狩猟" form:control-implementation="ooo:com.sun.star.form.component.RadioButton" xml:id="control10" form:id="control10" form:label="連続狩猟" form:current-selected="true" form:value="3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体力引継有" form:control-implementation="ooo:com.sun.star.form.component.RadioButton" xml:id="control11" form:id="control11" form:label="体力引継有" form:value="4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イベントクエスト" form:control-implementation="ooo:com.sun.star.form.component.RadioButton" xml:id="control12" form:id="control12" form:label="イベントクエスト" form:value="5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checkbox form:name="ルーレット!" form:control-implementation="ooo:com.sun.star.form.component.CheckBox" xml:id="control13" form:id="control13" form:label="ルーレット!" form:linked-cell="lret.A44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武器" draw:style-name="gr1" draw:text-style-name="P1" svg:width="2.201cm" svg:height="0.522cm" svg:x="1.004cm" svg:y="11.101cm" draw:control="control1"/>
          <draw:control draw:z-index="1" draw:name="クエスト" draw:style-name="gr1" draw:text-style-name="P1" svg:width="1.782cm" svg:height="0.492cm" svg:x="3.547cm" svg:y="11.123cm" draw:control="control2"/>
          <draw:control draw:z-index="2" draw:name="縛り" draw:style-name="gr1" draw:text-style-name="P1" svg:width="1.447cm" svg:height="0.577cm" svg:x="6.091cm" svg:y="11.064cm" draw:control="control3"/>
          <draw:control draw:z-index="3" draw:style-name="gr1" draw:text-style-name="P1" svg:width="3.002cm" svg:height="0.514cm" svg:x="1.002cm" svg:y="12.028cm" draw:control="control4"/>
          <draw:control draw:z-index="4" draw:style-name="gr1" draw:text-style-name="P1" svg:width="2.525cm" svg:height="0.478cm" svg:x="4.09cm" svg:y="12.064cm" draw:control="control5"/>
          <draw:control draw:z-index="5" draw:style-name="gr1" draw:text-style-name="P1" svg:width="3.044cm" svg:height="0.459cm" svg:x="6.534cm" svg:y="12.078cm" draw:control="control6"/>
          <draw:control draw:z-index="6" draw:style-name="gr1" draw:text-style-name="P1" svg:width="2.255cm" svg:height="0.484cm" svg:x="9.705cm" svg:y="12.09cm" draw:control="control7"/>
          <draw:control draw:z-index="7" draw:style-name="gr1" draw:text-style-name="P1" svg:width="1.864cm" svg:height="0.806cm" svg:x="1.139cm" svg:y="12.916cm" draw:control="control8"/>
          <draw:control draw:z-index="8" draw:style-name="gr1" draw:text-style-name="P1" svg:width="1.503cm" svg:height="0.459cm" svg:x="3.064cm" svg:y="13.05cm" draw:control="control9"/>
          <draw:control draw:z-index="9" draw:style-name="gr1" draw:text-style-name="P1" svg:width="1.96cm" svg:height="0.522cm" svg:x="4.538cm" svg:y="13.026cm" draw:control="control10"/>
          <draw:control draw:z-index="10" draw:style-name="gr1" draw:text-style-name="P1" svg:width="2.249cm" svg:height="0.501cm" svg:x="6.884cm" svg:y="13.05cm" draw:control="control11"/>
          <draw:control draw:z-index="11" draw:style-name="gr1" draw:text-style-name="P1" svg:width="3.009cm" svg:height="0.492cm" svg:x="9.287cm" svg:y="13.052cm" draw:control="control12"/>
          <draw:control draw:z-index="12" draw:style-name="gr2" draw:text-style-name="P2" svg:width="2.497cm" svg:height="0.607cm" svg:x="10.513cm" svg:y="14.209cm" draw:control="control13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2" table:number-columns-repeated="5"/>
          <table:table-cell/>
          <table:table-cell table:style-name="ce2"/>
          <table:table-cell/>
          <table:table-cell table:style-name="ce2" table:number-columns-repeated="2"/>
          <table:table-cell table:number-columns-repeated="1013"/>
        </table:table-row>
        <table:table-row table:style-name="ro2">
          <table:table-cell/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1</text:p>
          </table:table-cell>
          <table:covered-table-cell table:style-name="ce36"/>
          <table:covered-table-cell table:style-name="ce28"/>
          <table:table-cell/>
          <table:table-cell table:style-name="ce49" office:value-type="string" calcext:value-type="string">
            <text:p><text:span text:style-name="T1">縛り</text:span><text:span text:style-name="T2">(間を空けないように入力)</text:span></text:p>
          </table:table-cell>
          <table:table-cell/>
          <table:table-cell table:style-name="ce54" office:value-type="string" calcext:value-type="string">
            <text:p>ギルドクエスト</text:p>
          </table:table-cell>
          <table:table-cell table:style-name="ce58" office:value-type="string" calcext:value-type="string">
            <text:p>ターゲット</text:p>
          </table:table-cell>
          <table:table-cell table:style-name="ce58" table:number-columns-repeated="9"/>
          <table:table-cell table:style-name="ce64"/>
          <table:table-cell table:number-columns-repeated="100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2];&quot;&quot;)" office:value-type="string" office:string-value="片手剣" calcext:value-type="string" table:number-columns-spanned="3" table:number-rows-spanned="1">
            <text:p>片手剣</text:p>
          </table:table-cell>
          <table:covered-table-cell table:style-name="ce37"/>
          <table:covered-table-cell table:style-name="ce29"/>
          <table:table-cell/>
          <table:table-cell table:style-name="ce50" office:value-type="string" calcext:value-type="string">
            <text:p>回復薬禁止</text:p>
          </table:table-cell>
          <table:table-cell/>
          <table:table-cell table:style-name="ce55" office:value-type="string" calcext:value-type="string">
            <text:p>マガジン　暴虐の轟竜</text:p>
          </table:table-cell>
          <table:table-cell table:style-name="ce59" office:value-type="string" calcext:value-type="string" table:number-columns-spanned="11" table:number-rows-spanned="1">
            <text:p>ティガレックス</text:p>
          </table:table-cell>
          <table:covered-table-cell table:number-columns-repeated="9" table:style-name="ce36"/>
          <table:covered-table-cell table:style-name="ce28"/>
          <table:table-cell table:number-columns-repeated="100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4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回復薬グレート禁止</text:p>
          </table:table-cell>
          <table:table-cell/>
          <table:table-cell table:style-name="ce56" office:value-type="string" calcext:value-type="string">
            <text:p>「マ) 王　マオウ再び！</text:p>
          </table:table-cell>
          <table:table-cell table:style-name="ce60" office:value-type="string" calcext:value-type="string" table:number-columns-spanned="11" table:number-rows-spanned="1">
            <text:p>ディアブロス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2"/>
          <table:table-cell table:style-name="ce19"/>
          <table:table-cell table:style-name="ce31" table:number-columns-repeated="2"/>
          <table:table-cell table:style-name="ce32"/>
          <table:table-cell/>
          <table:table-cell table:style-name="ce51" office:value-type="string" calcext:value-type="string">
            <text:p><text:span text:style-name="T3">粉塵・秘薬類禁止</text:span></text:p>
          </table:table-cell>
          <table:table-cell/>
          <table:table-cell table:style-name="ce56" office:value-type="string" calcext:value-type="string">
            <text:p>JUMP 爆炎の帝</text:p>
          </table:table-cell>
          <table:table-cell table:style-name="ce60" office:value-type="string" calcext:value-type="string" table:number-columns-spanned="11" table:number-rows-spanned="1">
            <text:p>テオ<text:span text:style-name="T3">・テスカトル</text:span>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2</text:p>
          </table:table-cell>
          <table:covered-table-cell table:style-name="ce36"/>
          <table:covered-table-cell table:style-name="ce28"/>
          <table:table-cell/>
          <table:table-cell table:style-name="ce51" office:value-type="string" calcext:value-type="string">
            <text:p>スタミナ回復禁止</text:p>
          </table:table-cell>
          <table:table-cell/>
          <table:table-cell table:style-name="ce56" office:value-type="string" calcext:value-type="string">
            <text:p>熱砂の虎</text:p>
          </table:table-cell>
          <table:table-cell table:style-name="ce60" office:value-type="string" calcext:value-type="string" table:number-columns-spanned="11" table:number-rows-spanned="1">
            <text:p>ティガレックス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3];&quot;&quot;)" office:value-type="string" office:string-value="弓" calcext:value-type="string" table:number-columns-spanned="3" table:number-rows-spanned="1">
            <text:p>弓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ドーピングアイテム禁止</text:p>
          </table:table-cell>
          <table:table-cell/>
          <table:table-cell table:style-name="ce56" office:value-type="string" calcext:value-type="string">
            <text:p>宿命の黒き翼</text:p>
          </table:table-cell>
          <table:table-cell table:style-name="ce60" office:value-type="string" calcext:value-type="string" table:number-columns-spanned="11" table:number-rows-spanned="1">
            <text:p>ミラボレアス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5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<text:span text:style-name="T3">クーラー・ホットドリンク禁止</text:span></text:p>
          </table:table-cell>
          <table:table-cell/>
          <table:table-cell table:style-name="ce56" office:value-type="string" calcext:value-type="string">
            <text:p>ファミ通　吹雪を討つもの</text:p>
          </table:table-cell>
          <table:table-cell table:style-name="ce60" office:value-type="string" calcext:value-type="string" table:number-columns-spanned="11" table:number-rows-spanned="1">
            <text:p>クシャルダオラ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1" office:value-type="string" calcext:value-type="string">
            <text:p><text:span text:style-name="T3">音爆弾・閃光玉・こやし玉・罠・爆弾禁止</text:span></text:p>
          </table:table-cell>
          <table:table-cell/>
          <table:table-cell table:style-name="ce56" office:value-type="string" calcext:value-type="string">
            <text:p>緋天終焉</text:p>
          </table:table-cell>
          <table:table-cell table:style-name="ce60" office:value-type="string" calcext:value-type="string" table:number-columns-spanned="11" table:number-rows-spanned="1">
            <text:p>ミラボレアス亜種(紅龍)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3</text:p>
          </table:table-cell>
          <table:covered-table-cell table:style-name="ce36"/>
          <table:covered-table-cell table:style-name="ce28"/>
          <table:table-cell/>
          <table:table-cell table:style-name="ce51" office:value-type="string" calcext:value-type="string">
            <text:p>食事禁止</text:p>
          </table:table-cell>
          <table:table-cell/>
          <table:table-cell table:style-name="ce56" office:value-type="string" calcext:value-type="string">
            <text:p>白光</text:p>
          </table:table-cell>
          <table:table-cell table:style-name="ce60" office:value-type="string" calcext:value-type="string" table:number-columns-spanned="11" table:number-rows-spanned="1">
            <text:p>ミラボレアス亜種(祖龍)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4];&quot;&quot;)" office:value-type="string" office:string-value="ランス" calcext:value-type="string" table:number-columns-spanned="3" table:number-rows-spanned="1">
            <text:p>ランス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<text:span text:style-name="T3">砥石・キレアジ・弾薬調合・弓ビン禁止</text:span></text:p>
          </table:table-cell>
          <table:table-cell/>
          <table:table-cell table:style-name="ce56" office:value-type="string" calcext:value-type="string">
            <text:p>マグマの海に擁かれて</text:p>
          </table:table-cell>
          <table:table-cell table:style-name="ce60" office:value-type="string" calcext:value-type="string" table:number-columns-spanned="11" table:number-rows-spanned="1">
            <text:p>ヴォルガノス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6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10分まで武器不可</text:p>
          </table:table-cell>
          <table:table-cell/>
          <table:table-cell table:style-name="ce56" office:value-type="string" calcext:value-type="string">
            <text:p>浮かぶ山岳</text:p>
          </table:table-cell>
          <table:table-cell table:style-name="ce60" office:value-type="string" calcext:value-type="string" table:number-columns-spanned="11" table:number-rows-spanned="1">
            <text:p>ヤマツカミ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1" office:value-type="string" calcext:value-type="string">
            <text:p>ターゲット同エリアでこんがり肉を10個焼く</text:p>
          </table:table-cell>
          <table:table-cell/>
          <table:table-cell table:style-name="ce56" office:value-type="string" calcext:value-type="string">
            <text:p>覇王烈昂</text:p>
          </table:table-cell>
          <table:table-cell table:style-name="ce60" office:value-type="string" calcext:value-type="string" table:number-columns-spanned="11" table:number-rows-spanned="1">
            <text:p>アカムトルム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4</text:p>
          </table:table-cell>
          <table:covered-table-cell table:style-name="ce36"/>
          <table:covered-table-cell table:style-name="ce28"/>
          <table:table-cell/>
          <table:table-cell table:style-name="ce51" office:value-type="string" calcext:value-type="string">
            <text:p>上位(RARE4以上)武器禁止</text:p>
          </table:table-cell>
          <table:table-cell/>
          <table:table-cell table:style-name="ce56" office:value-type="string" calcext:value-type="string">
            <text:p>悪臭を絶て！</text:p>
          </table:table-cell>
          <table:table-cell table:style-name="ce60" office:value-type="string" calcext:value-type="string" table:number-columns-spanned="11" table:number-rows-spanned="1">
            <text:p>ババコンガ、ババコンガ亜種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5];&quot;&quot;)" office:value-type="string" office:string-value="大剣" calcext:value-type="string" table:number-columns-spanned="3" table:number-rows-spanned="1">
            <text:p>大剣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2部位防具不可</text:p>
          </table:table-cell>
          <table:table-cell/>
          <table:table-cell table:style-name="ce56" office:value-type="string" calcext:value-type="string">
            <text:p>アメザリカーニバル！</text:p>
          </table:table-cell>
          <table:table-cell table:style-name="ce60" office:value-type="string" calcext:value-type="string" table:number-columns-spanned="11" table:number-rows-spanned="1">
            <text:p>ダイミョウザザミ亜種、ショウグンギザミ亜種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7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<text:span text:style-name="T3">防具・お守りスキル無し</text:span></text:p>
          </table:table-cell>
          <table:table-cell/>
          <table:table-cell table:style-name="ce56" office:value-type="string" calcext:value-type="string">
            <text:p>双壁？黒き烈風</text:p>
          </table:table-cell>
          <table:table-cell table:style-name="ce60" office:value-type="string" calcext:value-type="string" table:number-columns-spanned="11" table:number-rows-spanned="1">
            <text:p>ショウグンギザミ亜種×2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2" table:number-columns-repeated="2"/>
          <table:table-cell table:style-name="ce19"/>
          <table:table-cell table:style-name="ce2" table:number-columns-repeated="2"/>
          <table:table-cell/>
          <table:table-cell table:style-name="ce51" office:value-type="string" calcext:value-type="string">
            <text:p><text:span text:style-name="T3">ダッシュ・緊急回避禁止</text:span></text:p>
          </table:table-cell>
          <table:table-cell/>
          <table:table-cell table:style-name="ce56" office:value-type="string" calcext:value-type="string">
            <text:p>砂漠を駆ける獣</text:p>
          </table:table-cell>
          <table:table-cell table:style-name="ce60" office:value-type="string" calcext:value-type="string" table:number-columns-spanned="11" table:number-rows-spanned="1">
            <text:p>ドドブランゴ亜種×2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6" office:value-type="string" calcext:value-type="string" table:number-columns-spanned="2" table:number-rows-spanned="2">
            <text:p>クエスト:</text:p>
          </table:table-cell>
          <table:covered-table-cell table:style-name="ce20"/>
          <table:table-cell table:style-name="ce33" table:formula="of:=IF([$lret.$A$48]=1;[$lret.E1];&quot;&quot;)" office:value-type="string" office:string-value="G★3" calcext:value-type="string" table:number-columns-spanned="1" table:number-rows-spanned="2">
            <text:p>G★3</text:p>
          </table:table-cell>
          <table:table-cell table:style-name="ce39" table:formula="of:=IF([$lret.$A$48]=1;[$lret.F1];&quot;&quot;)" office:value-type="string" office:string-value="狩人のための葬礼" calcext:value-type="string" table:number-columns-spanned="2" table:number-rows-spanned="2">
            <text:p>狩人のための葬礼</text:p>
          </table:table-cell>
          <table:covered-table-cell table:style-name="ce43"/>
          <table:table-cell/>
          <table:table-cell table:style-name="ce51" office:value-type="string" calcext:value-type="string">
            <text:p>攻撃時Rボタン禁止</text:p>
          </table:table-cell>
          <table:table-cell/>
          <table:table-cell table:style-name="ce56" office:value-type="string" calcext:value-type="string">
            <text:p>ヒプノック大乱闘！</text:p>
          </table:table-cell>
          <table:table-cell table:style-name="ce60" office:value-type="string" calcext:value-type="string" table:number-columns-spanned="11" table:number-rows-spanned="1">
            <text:p>ヒプノック×2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7"/>
          <table:covered-table-cell table:style-name="ce21"/>
          <table:covered-table-cell table:style-name="ce34"/>
          <table:covered-table-cell table:style-name="ce40"/>
          <table:covered-table-cell table:style-name="ce44"/>
          <table:table-cell/>
          <table:table-cell table:style-name="ce51" office:value-type="string" calcext:value-type="string">
            <text:p>十字キー封印</text:p>
          </table:table-cell>
          <table:table-cell/>
          <table:table-cell table:style-name="ce56" office:value-type="string" calcext:value-type="string">
            <text:p>二色の双角<text:span text:style-name="T3">・闘技場</text:span></text:p>
          </table:table-cell>
          <table:table-cell table:style-name="ce60" office:value-type="string" calcext:value-type="string" table:number-columns-spanned="11" table:number-rows-spanned="1">
            <text:p>ディアブロス、ディアブロス亜種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ターゲット:</text:p>
          </table:table-cell>
          <table:covered-table-cell table:style-name="ce22"/>
          <table:table-cell table:style-name="ce30" table:formula="of:=IF([$lret.$A$48]=1;[$lret.G1];&quot;&quot;)" office:value-type="string" office:string-value="フルフル、ショウグンギザミ、ガノトトス、ディアブロス" calcext:value-type="string" table:number-columns-spanned="3" table:number-rows-spanned="1">
            <text:p>フルフル、ショウグンギザミ、ガノトトス、ディアブロス</text:p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片目封印</text:p>
          </table:table-cell>
          <table:table-cell/>
          <table:table-cell table:style-name="ce56" office:value-type="string" calcext:value-type="string">
            <text:p>双壁！黒き熱風</text:p>
          </table:table-cell>
          <table:table-cell table:style-name="ce60" office:value-type="string" calcext:value-type="string" table:number-columns-spanned="11" table:number-rows-spanned="1">
            <text:p>グラビモス亜種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2" table:number-columns-repeated="2"/>
          <table:table-cell table:style-name="ce19" table:number-columns-repeated="2"/>
          <table:table-cell table:style-name="ce2"/>
          <table:table-cell/>
          <table:table-cell table:style-name="ce51" office:value-type="string" calcext:value-type="string">
            <text:p>ポーチ3枠(ガンナー5枠)まで</text:p>
          </table:table-cell>
          <table:table-cell/>
          <table:table-cell table:style-name="ce56" office:value-type="string" calcext:value-type="string">
            <text:p>鬼の哭く山</text:p>
          </table:table-cell>
          <table:table-cell table:style-name="ce60" office:value-type="string" calcext:value-type="string" table:number-columns-spanned="11" table:number-rows-spanned="1">
            <text:p>ラージャン×2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各種設定:</text:p>
          </table:table-cell>
          <table:covered-table-cell table:style-name="ce23"/>
          <table:table-cell table:style-name="ce35" table:number-columns-spanned="3" table:number-rows-spanned="1"/>
          <table:covered-table-cell table:style-name="ce41"/>
          <table:covered-table-cell table:style-name="ce45"/>
          <table:table-cell/>
          <table:table-cell table:style-name="ce52" office:value-type="string" calcext:value-type="string">
            <text:p>モンスター討伐ごとに肉お供え</text:p>
          </table:table-cell>
          <table:table-cell/>
          <table:table-cell table:style-name="ce56" office:value-type="string" calcext:value-type="string">
            <text:p>双獅激天</text:p>
          </table:table-cell>
          <table:table-cell table:style-name="ce60" office:value-type="string" calcext:value-type="string" table:number-columns-spanned="11" table:number-rows-spanned="1">
            <text:p>激昂したラージャン×2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ＶＡＲＩＥＴＹ </text:p>
          </table:table-cell>
          <table:covered-table-cell table:number-columns-repeated="3" table:style-name="ce24"/>
          <table:covered-table-cell table:style-name="ce46"/>
          <table:table-cell/>
          <table:table-cell table:style-name="ce52" office:value-type="string" calcext:value-type="string">
            <text:p>コックピット非表示</text:p>
          </table:table-cell>
          <table:table-cell/>
          <table:table-cell table:style-name="ce56" office:value-type="string" calcext:value-type="string">
            <text:p>激戦！血煙闘技場</text:p>
          </table:table-cell>
          <table:table-cell table:style-name="ce60" office:value-type="string" calcext:value-type="string" table:number-columns-spanned="11" table:number-rows-spanned="1">
            <text:p>ガノトトス亜種、フルフル亜種、ババコンガ亜種、ショウグンギザミ亜種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covered-table-cell table:style-name="ce46"/>
          <table:table-cell/>
          <table:table-cell table:style-name="ce52"/>
          <table:table-cell/>
          <table:table-cell table:style-name="ce56" office:value-type="string" calcext:value-type="string">
            <text:p>マガジン　大鳥の陣</text:p>
          </table:table-cell>
          <table:table-cell table:style-name="ce60" office:value-type="string" calcext:value-type="string" table:number-columns-spanned="11" table:number-rows-spanned="1">
            <text:p>イャンクック亜種、ゲリョス、ヒプノック、イャンガルルガ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10" office:value-type="string" calcext:value-type="string" table:number-columns-spanned="5" table:number-rows-spanned="2">
            <text:p>ＯＰＴＩＯＮ </text:p>
          </table:table-cell>
          <table:covered-table-cell table:number-columns-repeated="3" table:style-name="ce24"/>
          <table:covered-table-cell table:style-name="ce46"/>
          <table:table-cell/>
          <table:table-cell table:style-name="ce52"/>
          <table:table-cell/>
          <table:table-cell table:style-name="ce56" office:value-type="string" calcext:value-type="string">
            <text:p>ハンターズフェスタ！</text:p>
          </table:table-cell>
          <table:table-cell table:style-name="ce60" office:value-type="string" calcext:value-type="string" table:number-columns-spanned="11" table:number-rows-spanned="1">
            <text:p>イャンガルルガ、ティガレックス、ナルガクルガ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1">
          <table:table-cell/>
          <table:covered-table-cell table:style-name="ce12"/>
          <table:covered-table-cell table:number-columns-repeated="3" table:style-name="ce25"/>
          <table:covered-table-cell table:style-name="ce47"/>
          <table:table-cell/>
          <table:table-cell table:style-name="ce52"/>
          <table:table-cell/>
          <table:table-cell table:style-name="ce56" office:value-type="string" calcext:value-type="string">
            <text:p>ファミ通　桜舞う季節</text:p>
          </table:table-cell>
          <table:table-cell table:style-name="ce60" office:value-type="string" calcext:value-type="string" table:number-columns-spanned="11" table:number-rows-spanned="1">
            <text:p>イャンクック、ババコンガ、リオレイア亜種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 table:number-columns-spanned="5" table:number-rows-spanned="2">
            <text:p>ＱＵＥＳＴ </text:p>
          </table:table-cell>
          <table:covered-table-cell table:number-columns-repeated="3" table:style-name="ce24"/>
          <table:covered-table-cell table:style-name="ce46"/>
          <table:table-cell/>
          <table:table-cell table:style-name="ce52"/>
          <table:table-cell/>
          <table:table-cell table:style-name="ce56" office:value-type="string" calcext:value-type="string">
            <text:p>電撃祭G　イカヅチの山</text:p>
          </table:table-cell>
          <table:table-cell table:style-name="ce60" office:value-type="string" calcext:value-type="string" table:number-columns-spanned="11" table:number-rows-spanned="1">
            <text:p>フルフル、キリン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2">
          <table:table-cell/>
          <table:covered-table-cell table:style-name="ce14"/>
          <table:covered-table-cell table:number-columns-repeated="3" table:style-name="ce26"/>
          <table:covered-table-cell table:style-name="ce48"/>
          <table:table-cell/>
          <table:table-cell table:style-name="ce52"/>
          <table:table-cell/>
          <table:table-cell table:style-name="ce56" office:value-type="string" calcext:value-type="string">
            <text:p>JUMP 赤き闘技会</text:p>
          </table:table-cell>
          <table:table-cell table:style-name="ce60" office:value-type="string" calcext:value-type="string" table:number-columns-spanned="11" table:number-rows-spanned="1">
            <text:p>ダイミョウザザミ、フルフル亜種、リオレウス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ce52"/>
          <table:table-cell/>
          <table:table-cell table:style-name="ce56" office:value-type="string" calcext:value-type="string">
            <text:p>焔の四天王</text:p>
          </table:table-cell>
          <table:table-cell table:style-name="ce60" office:value-type="string" calcext:value-type="string" table:number-columns-spanned="11" table:number-rows-spanned="1">
            <text:p>バサルモス、グラビモス、ショウグンギザミ、ヴォルガノス</text:p>
          </table:table-cell>
          <table:covered-table-cell table:number-columns-repeated="9" table:style-name="ce62"/>
          <table:covered-table-cell table:style-name="ce65"/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右のチェックボックス、またはF9にてルーレット起動</text:p>
          </table:table-cell>
          <table:covered-table-cell table:number-columns-repeated="2" table:style-name="ce27"/>
          <table:covered-table-cell table:style-name="ce42"/>
          <table:table-cell table:number-columns-repeated="2"/>
          <table:table-cell table:style-name="ce53"/>
          <table:table-cell/>
          <table:table-cell table:style-name="ce57" office:value-type="string" calcext:value-type="string">
            <text:p>武神闘宴</text:p>
          </table:table-cell>
          <table:table-cell table:style-name="ce61" office:value-type="string" calcext:value-type="string" table:number-columns-spanned="11" table:number-rows-spanned="1">
            <text:p>ナルガクルガ、ティガレックス、グラビモス亜種、ディアブロス亜種、激昂したラージャン</text:p>
          </table:table-cell>
          <table:covered-table-cell table:number-columns-repeated="9" table:style-name="ce63"/>
          <table:covered-table-cell table:style-name="ce66"/>
          <table:table-cell table:number-columns-repeated="100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ret" table:style-name="ta2" table:print="false"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0" table:default-cell-style-name="ce70"/>
        <table:table-column table:style-name="co24" table:default-cell-style-name="ce70"/>
        <table:table-column table:style-name="co10" table:number-columns-repeated="1009" table:default-cell-style-name="ce70"/>
        <table:table-row table:style-name="ro1">
          <table:table-cell table:style-name="ce67" office:value-type="string" calcext:value-type="string">
            <text:p>武器</text:p>
          </table:table-cell>
          <table:table-cell table:style-name="ce68"/>
          <table:table-cell table:style-name="ce67" office:value-type="string" calcext:value-type="string">
            <text:p>クエスト</text:p>
          </table:table-cell>
          <table:table-cell table:style-name="ce75" table:formula="of:=RANDBETWEEN(1;[.E3])" office:value-type="float" office:value="67" calcext:value-type="float">
            <text:p>67</text:p>
          </table:table-cell>
          <table:table-cell table:style-name="ce75" table:formula="of:=INDEX([.$D$4:.$G$139];[.$D$1];2)" office:value-type="string" office:string-value="G★3" calcext:value-type="string">
            <text:p>G★3</text:p>
          </table:table-cell>
          <table:table-cell table:style-name="ce75" table:formula="of:=INDEX([.$D$4:.$G$139];[.$D$1];3)" office:value-type="string" office:string-value="狩人のための葬礼" calcext:value-type="string">
            <text:p>狩人のための葬礼</text:p>
          </table:table-cell>
          <table:table-cell table:style-name="ce75" table:formula="of:=INDEX([.$D$4:.$G$139];[.$D$1];4)" office:value-type="string" office:string-value="フルフル、ショウグンギザミ、ガノトトス、ディアブロス" calcext:value-type="string">
            <text:p>フルフル、ショウグンギザミ、ガノトトス、ディアブロス</text:p>
          </table:table-cell>
          <table:table-cell table:style-name="ce68" table:number-columns-repeated="1017"/>
        </table:table-row>
        <table:table-row table:style-name="ro1">
          <table:table-cell table:style-name="ce68"/>
          <table:table-cell table:style-name="ce76" table:formula="of:=INDEX([.$A$8:.$B$18];[.I3];2)" office:value-type="string" office:string-value="片手剣" calcext:value-type="string">
            <text:p>片手剣</text:p>
          </table:table-cell>
          <table:table-cell table:style-name="ce68" table:number-columns-repeated="6"/>
          <table:table-cell table:style-name="ce75" office:value-type="string" calcext:value-type="string">
            <text:p>IF</text:p>
          </table:table-cell>
          <table:table-cell table:style-name="ce75" office:value-type="string" calcext:value-type="string">
            <text:p>RAND</text:p>
          </table:table-cell>
          <table:table-cell table:style-name="ce75" office:value-type="string" calcext:value-type="string">
            <text:p>BET</text:p>
          </table:table-cell>
          <table:table-cell table:style-name="ce68"/>
          <table:table-cell table:style-name="ce75" office:value-type="string" calcext:value-type="string">
            <text:p>IF</text:p>
          </table:table-cell>
          <table:table-cell table:style-name="ce75" office:value-type="string" calcext:value-type="string">
            <text:p>RAND</text:p>
          </table:table-cell>
          <table:table-cell table:style-name="ce75" office:value-type="string" calcext:value-type="string">
            <text:p>BET</text:p>
          </table:table-cell>
          <table:table-cell table:style-name="ce68" table:number-columns-repeated="1009"/>
        </table:table-row>
        <table:table-row table:style-name="ro1">
          <table:table-cell table:style-name="ce69"/>
          <table:table-cell table:style-name="ce76" table:formula="of:=INDEX([.$A$8:.$B$18];[.I4];2)" office:value-type="string" office:string-value="弓" calcext:value-type="string">
            <text:p>弓</text:p>
          </table:table-cell>
          <table:table-cell table:style-name="ce73" office:value-type="string" calcext:value-type="string">
            <text:p>maxnan</text:p>
          </table:table-cell>
          <table:table-cell table:style-name="ce79" office:value-type="string" calcext:value-type="string">
            <text:p>3</text:p>
          </table:table-cell>
          <table:table-cell table:style-name="ce80" table:formula="of:=IF([.D3]=&quot;1&quot;;40;IF([.D3]=&quot;2&quot;;55;IF([.D3]=&quot;3&quot;;68;IF([.D3]=&quot;4&quot;;78;IF([.D3]=&quot;5&quot;;[.D110])))))&amp;LEFT(NOW();0)" office:value-type="string" office:string-value="68" calcext:value-type="string">
            <text:p>68</text:p>
          </table:table-cell>
          <table:table-cell table:style-name="ce73" table:number-columns-repeated="3"/>
          <table:table-cell table:style-name="ce73" table:formula="of:=IF([.$A$52]=1;[.J3];IF([.$A$56]=1;[.$J$3];[.K3]))" office:value-type="string" office:string-value="3" calcext:value-type="string">
            <text:p>3</text:p>
          </table:table-cell>
          <table:table-cell table:style-name="ce73" table:formula="of:=RANK([.J8];[.$J$8:.$J$18])&amp;LEFT(NOW();0)" office:value-type="string" office:string-value="10" calcext:value-type="string">
            <text:p>10</text:p>
          </table:table-cell>
          <table:table-cell table:style-name="ce73" table:formula="of:=RANDBETWEEN(1;11)&amp;LEFT(NOW();0)" office:value-type="string" office:string-value="3" calcext:value-type="string">
            <text:p>3</text:p>
          </table:table-cell>
          <table:table-cell table:style-name="ce73"/>
          <table:table-cell table:style-name="ce73" table:formula="of:=IF([.$A$54]=1;[.N3];IF([.$A$58]=1;[.$N$3];[.O3]))" office:value-type="string" office:string-value="14" calcext:value-type="string">
            <text:p>14</text:p>
          </table:table-cell>
          <table:table-cell table:style-name="ce73" table:formula="of:=RANK([.N8];[.$N$8:.$N$37])&amp;LEFT(NOW();0)" office:value-type="string" office:string-value="12" calcext:value-type="string">
            <text:p>12</text:p>
          </table:table-cell>
          <table:table-cell table:style-name="ce73" table:formula="of:=RANDBETWEEN(1;COUNTIF([.$Q$8:.$Q$37];&quot;&lt;&gt;0&quot;))&amp;LEFT(NOW();0)" office:value-type="string" office:string-value="14" calcext:value-type="string">
            <text:p>14</text:p>
          </table:table-cell>
          <table:table-cell table:style-name="ce73" table:number-columns-repeated="1009"/>
        </table:table-row>
        <table:table-row table:style-name="ro1">
          <table:table-cell table:style-name="ce69"/>
          <table:table-cell table:style-name="ce76" table:formula="of:=INDEX([.$A$8:.$B$18];[.I5];2)" office:value-type="string" office:string-value="ランス" calcext:value-type="string">
            <text:p>ランス</text:p>
          </table:table-cell>
          <table:table-cell table:style-name="ce77" office:value-type="string" calcext:value-type="string">
            <text:p>単体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★8</text:p>
          </table:table-cell>
          <table:table-cell table:style-name="ce73" office:value-type="string" calcext:value-type="string">
            <text:p>起源にして、頂点</text:p>
          </table:table-cell>
          <table:table-cell table:style-name="ce73" office:value-type="string" calcext:value-type="string">
            <text:p>アカムトルム</text:p>
          </table:table-cell>
          <table:table-cell table:style-name="ce68"/>
          <table:table-cell table:style-name="ce73" table:formula="of:=IF([.$A$52]=1;[.J4];IF([.$A$56]=1;[.$J$3];[.K4]))" office:value-type="string" office:string-value="11" calcext:value-type="string">
            <text:p>11</text:p>
          </table:table-cell>
          <table:table-cell table:style-name="ce73" table:formula="of:=RANK([.J9];[.$J$8:.$J$18])&amp;LEFT(NOW();0)" office:value-type="string" office:string-value="3" calcext:value-type="string">
            <text:p>3</text:p>
          </table:table-cell>
          <table:table-cell table:style-name="ce73" table:formula="of:=RANDBETWEEN(1;11)&amp;LEFT(NOW();0)" office:value-type="string" office:string-value="11" calcext:value-type="string">
            <text:p>11</text:p>
          </table:table-cell>
          <table:table-cell table:style-name="ce68"/>
          <table:table-cell table:style-name="ce73" table:formula="of:=IF([.$A$54]=1;[.N4];IF([.$A$58]=1;[.$N$3];[.O4]))" office:value-type="string" office:string-value="5" calcext:value-type="string">
            <text:p>5</text:p>
          </table:table-cell>
          <table:table-cell table:style-name="ce73" table:formula="of:=RANK([.N9];[.$N$8:.$N$37])&amp;LEFT(NOW();0)" office:value-type="string" office:string-value="15" calcext:value-type="string">
            <text:p>15</text:p>
          </table:table-cell>
          <table:table-cell table:style-name="ce73" table:formula="of:=RANDBETWEEN(1;COUNTIF([.$Q$8:.$Q$37];&quot;&lt;&gt;0&quot;))&amp;LEFT(NOW();0)" office:value-type="string" office:string-value="5" calcext:value-type="string">
            <text:p>5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69"/>
          <table:table-cell table:style-name="ce76" table:formula="of:=INDEX([.$A$8:.$B$18];[.I6];2)" office:value-type="string" office:string-value="大剣" calcext:value-type="string">
            <text:p>大剣</text:p>
          </table:table-cell>
          <table:table-cell table:style-name="ce77"/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G★1</text:p>
          </table:table-cell>
          <table:table-cell table:style-name="ce73" office:value-type="string" calcext:value-type="string">
            <text:p>チャチャブー大乱闘！</text:p>
          </table:table-cell>
          <table:table-cell table:style-name="ce73" office:value-type="string" calcext:value-type="string">
            <text:p>キングチャチャブー</text:p>
          </table:table-cell>
          <table:table-cell table:style-name="ce68"/>
          <table:table-cell table:style-name="ce73" table:formula="of:=IF([.$A$52]=1;[.J5];IF([.$A$56]=1;[.$J$3];[.K5]))" office:value-type="string" office:string-value="7" calcext:value-type="string">
            <text:p>7</text:p>
          </table:table-cell>
          <table:table-cell table:style-name="ce73" table:formula="of:=RANK([.J10];[.$J$8:.$J$18])&amp;LEFT(NOW();0)" office:value-type="string" office:string-value="6" calcext:value-type="string">
            <text:p>6</text:p>
          </table:table-cell>
          <table:table-cell table:style-name="ce73" table:formula="of:=RANDBETWEEN(1;11)&amp;LEFT(NOW();0)" office:value-type="string" office:string-value="7" calcext:value-type="string">
            <text:p>7</text:p>
          </table:table-cell>
          <table:table-cell table:style-name="ce68"/>
          <table:table-cell table:style-name="ce73" table:formula="of:=IF([.$A$54]=1;[.N5];IF([.$A$58]=1;[.$N$3];[.O5]))" office:value-type="string" office:string-value="17" calcext:value-type="string">
            <text:p>17</text:p>
          </table:table-cell>
          <table:table-cell table:style-name="ce73" table:formula="of:=RANK([.N10];[.$N$8:.$N$37])&amp;LEFT(NOW();0)" office:value-type="string" office:string-value="4" calcext:value-type="string">
            <text:p>4</text:p>
          </table:table-cell>
          <table:table-cell table:style-name="ce73" table:formula="of:=RANDBETWEEN(1;COUNTIF([.$Q$8:.$Q$37];&quot;&lt;&gt;0&quot;))&amp;LEFT(NOW();0)" office:value-type="string" office:string-value="17" calcext:value-type="string">
            <text:p>17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69"/>
          <table:table-cell table:style-name="ce68"/>
          <table:table-cell table:style-name="ce77"/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G★1</text:p>
          </table:table-cell>
          <table:table-cell table:style-name="ce73" office:value-type="string" calcext:value-type="string">
            <text:p>女王虫の羽音</text:p>
          </table:table-cell>
          <table:table-cell table:style-name="ce73" office:value-type="string" calcext:value-type="string">
            <text:p>クイーンランゴスタ</text:p>
          </table:table-cell>
          <table:table-cell table:style-name="ce68"/>
          <table:table-cell table:style-name="ce73" table:formula="of:=IF([.$A$52]=1;[.J6];IF([.$A$56]=1;[.$J$3];[.K6]))" office:value-type="string" office:string-value="1" calcext:value-type="string">
            <text:p>1</text:p>
          </table:table-cell>
          <table:table-cell table:style-name="ce73" table:formula="of:=RANK([.J11];[.$J$8:.$J$18])&amp;LEFT(NOW();0)" office:value-type="string" office:string-value="2" calcext:value-type="string">
            <text:p>2</text:p>
          </table:table-cell>
          <table:table-cell table:style-name="ce73" table:formula="of:=RANDBETWEEN(1;11)&amp;LEFT(NOW();0)" office:value-type="string" office:string-value="1" calcext:value-type="string">
            <text:p>1</text:p>
          </table:table-cell>
          <table:table-cell table:style-name="ce68"/>
          <table:table-cell table:style-name="ce73" table:formula="of:=IF([.$A$54]=1;[.N6];IF([.$A$58]=1;[.$N$3];[.O6]))" office:value-type="string" office:string-value="13" calcext:value-type="string">
            <text:p>13</text:p>
          </table:table-cell>
          <table:table-cell table:style-name="ce73" table:formula="of:=RANK([.N11];[.$N$8:.$N$37])&amp;LEFT(NOW();0)" office:value-type="string" office:string-value="3" calcext:value-type="string">
            <text:p>3</text:p>
          </table:table-cell>
          <table:table-cell table:style-name="ce73" table:formula="of:=RANDBETWEEN(1;COUNTIF([.$Q$8:.$Q$37];&quot;&lt;&gt;0&quot;))&amp;LEFT(NOW();0)" office:value-type="string" office:string-value="13" calcext:value-type="string">
            <text:p>13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69"/>
          <table:table-cell table:style-name="ce68"/>
          <table:table-cell table:style-name="ce77"/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G★1</text:p>
          </table:table-cell>
          <table:table-cell table:style-name="ce73" office:value-type="string" calcext:value-type="string">
            <text:p>死に至る眠り</text:p>
          </table:table-cell>
          <table:table-cell table:style-name="ce73" office:value-type="string" calcext:value-type="string">
            <text:p>ヒプノック</text:p>
          </table:table-cell>
          <table:table-cell table:style-name="ce68" table:number-columns-repeated="2"/>
          <table:table-cell table:style-name="ce73" office:value-type="string" calcext:value-type="string">
            <text:p>WEPN RAND</text:p>
          </table:table-cell>
          <table:table-cell table:style-name="ce68" table:number-columns-repeated="3"/>
          <table:table-cell table:style-name="ce73" office:value-type="string" calcext:value-type="string">
            <text:p>DM RAND</text:p>
          </table:table-cell>
          <table:table-cell table:style-name="ce68"/>
          <table:table-cell table:style-name="ce67" office:value-type="string" calcext:value-type="string">
            <text:p>縛り</text:p>
          </table:table-cell>
          <table:table-cell table:style-name="ce68" table:number-columns-repeated="2"/>
          <table:table-cell table:number-columns-repeated="1006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大剣</text:p>
          </table:table-cell>
          <table:table-cell table:style-name="ce77"/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G★1</text:p>
          </table:table-cell>
          <table:table-cell table:style-name="ce73" office:value-type="string" calcext:value-type="string">
            <text:p>旧密林に潜む巨大蟹！</text:p>
          </table:table-cell>
          <table:table-cell table:style-name="ce73" office:value-type="string" calcext:value-type="string">
            <text:p>ダイミョウザザミ</text:p>
          </table:table-cell>
          <table:table-cell table:style-name="ce68" table:number-columns-repeated="2"/>
          <table:table-cell table:style-name="ce73" table:formula="of:=RAND()" office:value-type="float" office:value="0.143359725130722" calcext:value-type="float">
            <text:p>0.1433597251</text:p>
          </table:table-cell>
          <table:table-cell table:style-name="ce68" table:number-columns-repeated="3"/>
          <table:table-cell table:style-name="ce73" table:formula="of:=IF([.Q8]=0;&quot;&quot;;RAND())" office:value-type="float" office:value="0.5993709533941" calcext:value-type="float">
            <text:p>0.5993709534</text:p>
          </table:table-cell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3" table:formula="of:=[main.H3]" office:value-type="string" office:string-value="回復薬禁止" calcext:value-type="string">
            <text:p>回復薬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5" office:value-type="string" calcext:value-type="string">
            <text:p>太刀</text:p>
          </table:table-cell>
          <table:table-cell table:style-name="ce78"/>
          <table:table-cell table:style-name="ce75" office:value-type="float" office:value="6" calcext:value-type="float">
            <text:p>6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戦国大名風雲録</text:p>
          </table:table-cell>
          <table:table-cell table:style-name="ce75" office:value-type="string" calcext:value-type="string">
            <text:p>ダイミョウザザミ亜種</text:p>
          </table:table-cell>
          <table:table-cell table:style-name="ce68" table:number-columns-repeated="2"/>
          <table:table-cell table:style-name="ce73" table:formula="of:=RAND()" office:value-type="float" office:value="0.765529757365584" calcext:value-type="float">
            <text:p>0.7655297574</text:p>
          </table:table-cell>
          <table:table-cell table:style-name="ce73"/>
          <table:table-cell table:style-name="ce68" table:number-columns-repeated="2"/>
          <table:table-cell table:style-name="ce73" table:formula="of:=IF([.Q9]=0;&quot;&quot;;RAND())" office:value-type="float" office:value="0.575903198914602" calcext:value-type="float">
            <text:p>0.5759031989</text:p>
          </table:table-cell>
          <table:table-cell table:style-name="ce73"/>
          <table:table-cell table:style-name="ce75" office:value-type="float" office:value="2" calcext:value-type="float">
            <text:p>2</text:p>
          </table:table-cell>
          <table:table-cell table:style-name="ce73" table:formula="of:=[main.H4]" office:value-type="string" office:string-value="回復薬グレート禁止" calcext:value-type="string">
            <text:p>回復薬グレート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5" office:value-type="string" calcext:value-type="string">
            <text:p>片手剣</text:p>
          </table:table-cell>
          <table:table-cell table:style-name="ce78"/>
          <table:table-cell table:style-name="ce75" office:value-type="float" office:value="7" calcext:value-type="float">
            <text:p>7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旧密林に走る稲妻</text:p>
          </table:table-cell>
          <table:table-cell table:style-name="ce75" office:value-type="string" calcext:value-type="string">
            <text:p>フルフル</text:p>
          </table:table-cell>
          <table:table-cell table:style-name="ce68" table:number-columns-repeated="2"/>
          <table:table-cell table:style-name="ce73" table:formula="of:=RAND()" office:value-type="float" office:value="0.553489284357056" calcext:value-type="float">
            <text:p>0.5534892844</text:p>
          </table:table-cell>
          <table:table-cell table:style-name="ce73"/>
          <table:table-cell table:style-name="ce68" table:number-columns-repeated="2"/>
          <table:table-cell table:style-name="ce73" table:formula="of:=IF([.Q10]=0;&quot;&quot;;RAND())" office:value-type="float" office:value="0.855545690981671" calcext:value-type="float">
            <text:p>0.855545691</text:p>
          </table:table-cell>
          <table:table-cell table:style-name="ce73"/>
          <table:table-cell table:style-name="ce75" office:value-type="float" office:value="3" calcext:value-type="float">
            <text:p>3</text:p>
          </table:table-cell>
          <table:table-cell table:style-name="ce73" table:formula="of:=[main.H5]" office:value-type="string" office:string-value="粉塵・秘薬類禁止" calcext:value-type="string">
            <text:p>粉塵・秘薬類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5" office:value-type="string" calcext:value-type="string">
            <text:p>双剣</text:p>
          </table:table-cell>
          <table:table-cell table:style-name="ce78"/>
          <table:table-cell table:style-name="ce75" office:value-type="float" office:value="8" calcext:value-type="float">
            <text:p>8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雪山に降り立つ赤い影</text:p>
          </table:table-cell>
          <table:table-cell table:style-name="ce75" office:value-type="string" calcext:value-type="string">
            <text:p>フルフル亜種</text:p>
          </table:table-cell>
          <table:table-cell table:style-name="ce68" table:number-columns-repeated="2"/>
          <table:table-cell table:style-name="ce73" table:formula="of:=RAND()" office:value-type="float" office:value="0.841917432378978" calcext:value-type="float">
            <text:p>0.8419174324</text:p>
          </table:table-cell>
          <table:table-cell table:style-name="ce73"/>
          <table:table-cell table:style-name="ce68" table:number-columns-repeated="2"/>
          <table:table-cell table:style-name="ce73" table:formula="of:=IF([.Q11]=0;&quot;&quot;;RAND())" office:value-type="float" office:value="0.875127829378471" calcext:value-type="float">
            <text:p>0.8751278294</text:p>
          </table:table-cell>
          <table:table-cell table:style-name="ce73"/>
          <table:table-cell table:style-name="ce75" office:value-type="float" office:value="4" calcext:value-type="float">
            <text:p>4</text:p>
          </table:table-cell>
          <table:table-cell table:style-name="ce73" table:formula="of:=[main.H6]" office:value-type="string" office:string-value="スタミナ回復禁止" calcext:value-type="string">
            <text:p>スタミナ回復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5" office:value-type="string" calcext:value-type="string">
            <text:p>ハンマー</text:p>
          </table:table-cell>
          <table:table-cell table:style-name="ce78"/>
          <table:table-cell table:style-name="ce75" office:value-type="float" office:value="9" calcext:value-type="float">
            <text:p>9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地底湖から覗く目</text:p>
          </table:table-cell>
          <table:table-cell table:style-name="ce75" office:value-type="string" calcext:value-type="string">
            <text:p>ガノトトス</text:p>
          </table:table-cell>
          <table:table-cell table:style-name="ce68" table:number-columns-repeated="2"/>
          <table:table-cell table:style-name="ce73" table:formula="of:=RAND()" office:value-type="float" office:value="0.00824251817539334" calcext:value-type="float">
            <text:p>0.0082425182</text:p>
          </table:table-cell>
          <table:table-cell table:style-name="ce73"/>
          <table:table-cell table:style-name="ce68" table:number-columns-repeated="2"/>
          <table:table-cell table:style-name="ce73" table:formula="of:=IF([.Q12]=0;&quot;&quot;;RAND())" office:value-type="float" office:value="0.587367965839803" calcext:value-type="float">
            <text:p>0.5873679658</text:p>
          </table:table-cell>
          <table:table-cell table:style-name="ce73"/>
          <table:table-cell table:style-name="ce75" office:value-type="float" office:value="5" calcext:value-type="float">
            <text:p>5</text:p>
          </table:table-cell>
          <table:table-cell table:style-name="ce73" table:formula="of:=[main.H7]" office:value-type="string" office:string-value="ドーピングアイテム禁止" calcext:value-type="string">
            <text:p>ドーピングアイテム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5" office:value-type="string" calcext:value-type="string">
            <text:p>狩猟笛</text:p>
          </table:table-cell>
          <table:table-cell table:style-name="ce78"/>
          <table:table-cell table:style-name="ce75" office:value-type="float" office:value="10" calcext:value-type="float">
            <text:p>10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翠色の大津波</text:p>
          </table:table-cell>
          <table:table-cell table:style-name="ce75" office:value-type="string" calcext:value-type="string">
            <text:p>ガノトトス亜種</text:p>
          </table:table-cell>
          <table:table-cell table:style-name="ce68" table:number-columns-repeated="2"/>
          <table:table-cell table:style-name="ce73" table:formula="of:=RAND()" office:value-type="float" office:value="0.361467961687595" calcext:value-type="float">
            <text:p>0.3614679617</text:p>
          </table:table-cell>
          <table:table-cell table:style-name="ce73"/>
          <table:table-cell table:style-name="ce68" table:number-columns-repeated="2"/>
          <table:table-cell table:style-name="ce73" table:formula="of:=IF([.Q13]=0;&quot;&quot;;RAND())" office:value-type="float" office:value="0.694644956151024" calcext:value-type="float">
            <text:p>0.6946449562</text:p>
          </table:table-cell>
          <table:table-cell table:style-name="ce73"/>
          <table:table-cell table:style-name="ce75" office:value-type="float" office:value="6" calcext:value-type="float">
            <text:p>6</text:p>
          </table:table-cell>
          <table:table-cell table:style-name="ce73" table:formula="of:=[main.H8]" office:value-type="string" office:string-value="クーラー・ホットドリンク禁止" calcext:value-type="string">
            <text:p>クーラー・ホットドリンク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5" office:value-type="string" calcext:value-type="string">
            <text:p>ランス</text:p>
          </table:table-cell>
          <table:table-cell table:style-name="ce78"/>
          <table:table-cell table:style-name="ce75" office:value-type="float" office:value="11" calcext:value-type="float">
            <text:p>11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放蕩一家の大進撃！</text:p>
          </table:table-cell>
          <table:table-cell table:style-name="ce75" office:value-type="string" calcext:value-type="string">
            <text:p>ババコンガ</text:p>
          </table:table-cell>
          <table:table-cell table:style-name="ce68" table:number-columns-repeated="2"/>
          <table:table-cell table:style-name="ce73" table:formula="of:=RAND()" office:value-type="float" office:value="0.975427126744762" calcext:value-type="float">
            <text:p>0.9754271267</text:p>
          </table:table-cell>
          <table:table-cell table:style-name="ce73"/>
          <table:table-cell table:style-name="ce68" table:number-columns-repeated="2"/>
          <table:table-cell table:style-name="ce73" table:formula="of:=IF([.Q14]=0;&quot;&quot;;RAND())" office:value-type="float" office:value="0.0980956288985908" calcext:value-type="float">
            <text:p>0.0980956289</text:p>
          </table:table-cell>
          <table:table-cell table:style-name="ce73"/>
          <table:table-cell table:style-name="ce75" office:value-type="float" office:value="7" calcext:value-type="float">
            <text:p>7</text:p>
          </table:table-cell>
          <table:table-cell table:style-name="ce73" table:formula="of:=[main.H9]" office:value-type="string" office:string-value="音爆弾・閃光玉・こやし玉・罠・爆弾禁止" calcext:value-type="string">
            <text:p>音爆弾・閃光玉・こやし玉・罠・爆弾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5" office:value-type="string" calcext:value-type="string">
            <text:p>ガンランス</text:p>
          </table:table-cell>
          <table:table-cell table:style-name="ce78"/>
          <table:table-cell table:style-name="ce75" office:value-type="float" office:value="12" calcext:value-type="float">
            <text:p>12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牙獣の品格</text:p>
          </table:table-cell>
          <table:table-cell table:style-name="ce75" office:value-type="string" calcext:value-type="string">
            <text:p>ババコンガ亜種</text:p>
          </table:table-cell>
          <table:table-cell table:style-name="ce68" table:number-columns-repeated="2"/>
          <table:table-cell table:style-name="ce73" table:formula="of:=RAND()" office:value-type="float" office:value="0.469250670168549" calcext:value-type="float">
            <text:p>0.4692506702</text:p>
          </table:table-cell>
          <table:table-cell table:style-name="ce73"/>
          <table:table-cell table:style-name="ce68" table:number-columns-repeated="2"/>
          <table:table-cell table:style-name="ce73" table:formula="of:=IF([.Q15]=0;&quot;&quot;;RAND())" office:value-type="float" office:value="0.196835493203253" calcext:value-type="float">
            <text:p>0.1968354932</text:p>
          </table:table-cell>
          <table:table-cell table:style-name="ce73"/>
          <table:table-cell table:style-name="ce75" office:value-type="float" office:value="8" calcext:value-type="float">
            <text:p>8</text:p>
          </table:table-cell>
          <table:table-cell table:style-name="ce73" table:formula="of:=[main.H10]" office:value-type="string" office:string-value="食事禁止" calcext:value-type="string">
            <text:p>食事禁止</text:p>
          </table:table-cell>
          <table:table-cell table:style-name="ce68"/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5" office:value-type="string" calcext:value-type="string">
            <text:p>ライトボウガン</text:p>
          </table:table-cell>
          <table:table-cell table:style-name="ce78"/>
          <table:table-cell table:style-name="ce75" office:value-type="float" office:value="13" calcext:value-type="float">
            <text:p>13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トリックスター！</text:p>
          </table:table-cell>
          <table:table-cell table:style-name="ce75" office:value-type="string" calcext:value-type="string">
            <text:p>ババコンガ亜種</text:p>
          </table:table-cell>
          <table:table-cell table:style-name="ce68" table:number-columns-repeated="2"/>
          <table:table-cell table:style-name="ce73" table:formula="of:=RAND()" office:value-type="float" office:value="0.677990519674495" calcext:value-type="float">
            <text:p>0.6779905197</text:p>
          </table:table-cell>
          <table:table-cell table:style-name="ce73"/>
          <table:table-cell table:style-name="ce68" table:number-columns-repeated="2"/>
          <table:table-cell table:style-name="ce73" table:formula="of:=IF([.Q16]=0;&quot;&quot;;RAND())" office:value-type="float" office:value="0.573679364286363" calcext:value-type="float">
            <text:p>0.5736793643</text:p>
          </table:table-cell>
          <table:table-cell table:style-name="ce73"/>
          <table:table-cell table:style-name="ce75" office:value-type="float" office:value="9" calcext:value-type="float">
            <text:p>9</text:p>
          </table:table-cell>
          <table:table-cell table:style-name="ce73" table:formula="of:=[main.H11]" office:value-type="string" office:string-value="砥石・キレアジ・弾薬調合・弓ビン禁止" calcext:value-type="string">
            <text:p>砥石・キレアジ・弾薬調合・弓ビン禁止</text:p>
          </table:table-cell>
          <table:table-cell table:style-name="ce68"/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5" office:value-type="string" calcext:value-type="string">
            <text:p>ヘビィボウガン</text:p>
          </table:table-cell>
          <table:table-cell table:style-name="ce78"/>
          <table:table-cell table:style-name="ce75" office:value-type="float" office:value="14" calcext:value-type="float">
            <text:p>14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盗まれて密林！</text:p>
          </table:table-cell>
          <table:table-cell table:style-name="ce75" office:value-type="string" calcext:value-type="string">
            <text:p>ゲリョス</text:p>
          </table:table-cell>
          <table:table-cell table:style-name="ce68" table:number-columns-repeated="2"/>
          <table:table-cell table:style-name="ce73" table:formula="of:=RAND()" office:value-type="float" office:value="0.634989989455789" calcext:value-type="float">
            <text:p>0.6349899895</text:p>
          </table:table-cell>
          <table:table-cell table:style-name="ce73"/>
          <table:table-cell table:style-name="ce68" table:number-columns-repeated="2"/>
          <table:table-cell table:style-name="ce73" table:formula="of:=IF([.Q17]=0;&quot;&quot;;RAND())" office:value-type="float" office:value="0.819375242106617" calcext:value-type="float">
            <text:p>0.8193752421</text:p>
          </table:table-cell>
          <table:table-cell table:style-name="ce73"/>
          <table:table-cell table:style-name="ce75" office:value-type="float" office:value="10" calcext:value-type="float">
            <text:p>10</text:p>
          </table:table-cell>
          <table:table-cell table:style-name="ce73" table:formula="of:=[main.H12]" office:value-type="string" office:string-value="10分まで武器不可" calcext:value-type="string">
            <text:p>10分まで武器不可</text:p>
          </table:table-cell>
          <table:table-cell table:style-name="ce68"/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5" office:value-type="string" calcext:value-type="string">
            <text:p>弓</text:p>
          </table:table-cell>
          <table:table-cell table:style-name="ce78"/>
          <table:table-cell table:style-name="ce75" office:value-type="float" office:value="15" calcext:value-type="float">
            <text:p>15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絶影</text:p>
          </table:table-cell>
          <table:table-cell table:style-name="ce75" office:value-type="string" calcext:value-type="string">
            <text:p>ナルガクルガ</text:p>
          </table:table-cell>
          <table:table-cell table:style-name="ce68" table:number-columns-repeated="2"/>
          <table:table-cell table:style-name="ce73" table:formula="of:=RAND()" office:value-type="float" office:value="0.299161196453497" calcext:value-type="float">
            <text:p>0.2991611965</text:p>
          </table:table-cell>
          <table:table-cell table:style-name="ce73"/>
          <table:table-cell table:style-name="ce68" table:number-columns-repeated="2"/>
          <table:table-cell table:style-name="ce73" table:formula="of:=IF([.Q18]=0;&quot;&quot;;RAND())" office:value-type="float" office:value="0.561073400778696" calcext:value-type="float">
            <text:p>0.5610734008</text:p>
          </table:table-cell>
          <table:table-cell table:style-name="ce73"/>
          <table:table-cell table:style-name="ce75" office:value-type="float" office:value="11" calcext:value-type="float">
            <text:p>11</text:p>
          </table:table-cell>
          <table:table-cell table:style-name="ce73" table:formula="of:=[main.H13]" office:value-type="string" office:string-value="ターゲット同エリアでこんがり肉を10個焼く" calcext:value-type="string">
            <text:p>ターゲット同エリアでこんがり肉を10個焼く</text:p>
          </table:table-cell>
          <table:table-cell table:style-name="ce68"/>
          <table:table-cell table:number-columns-repeated="1006"/>
        </table:table-row>
        <table:table-row table:style-name="ro2">
          <table:table-cell/>
          <table:table-cell table:style-name="ce68"/>
          <table:table-cell table:style-name="ce78"/>
          <table:table-cell table:style-name="ce75" office:value-type="float" office:value="16" calcext:value-type="float">
            <text:p>16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沼地の暗殺者</text:p>
          </table:table-cell>
          <table:table-cell table:style-name="ce75" office:value-type="string" calcext:value-type="string">
            <text:p>ナルガクルガ</text:p>
          </table:table-cell>
          <table:table-cell table:style-name="ce68" table:number-columns-repeated="2"/>
          <table:table-cell table:style-name="ce73" table:number-columns-repeated="2"/>
          <table:table-cell table:style-name="ce68" table:number-columns-repeated="2"/>
          <table:table-cell table:style-name="ce73" table:formula="of:=IF([.Q19]=0;&quot;&quot;;RAND())" office:value-type="float" office:value="0.609001457691193" calcext:value-type="float">
            <text:p>0.6090014577</text:p>
          </table:table-cell>
          <table:table-cell table:style-name="ce73"/>
          <table:table-cell table:style-name="ce75" office:value-type="float" office:value="12" calcext:value-type="float">
            <text:p>12</text:p>
          </table:table-cell>
          <table:table-cell table:style-name="ce73" table:formula="of:=[main.H14]" office:value-type="string" office:string-value="上位(RARE4以上)武器禁止" calcext:value-type="string">
            <text:p>上位(RARE4以上)武器禁止</text:p>
          </table:table-cell>
          <table:table-cell table:style-name="ce68"/>
          <table:table-cell table:number-columns-repeated="1006"/>
        </table:table-row>
        <table:table-row table:style-name="ro2">
          <table:table-cell/>
          <table:table-cell table:style-name="ce68"/>
          <table:table-cell table:style-name="ce78"/>
          <table:table-cell table:style-name="ce75" office:value-type="float" office:value="17" calcext:value-type="float">
            <text:p>17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溶岩竜ヴォルガノス出現！</text:p>
          </table:table-cell>
          <table:table-cell table:style-name="ce75" office:value-type="string" calcext:value-type="string">
            <text:p>ヴォルガノス</text:p>
          </table:table-cell>
          <table:table-cell table:style-name="ce68" table:number-columns-repeated="2"/>
          <table:table-cell table:style-name="ce73" table:number-columns-repeated="2"/>
          <table:table-cell table:style-name="ce68" table:number-columns-repeated="2"/>
          <table:table-cell table:style-name="ce73" table:formula="of:=IF([.Q20]=0;&quot;&quot;;RAND())" office:value-type="float" office:value="0.942972601624206" calcext:value-type="float">
            <text:p>0.9429726016</text:p>
          </table:table-cell>
          <table:table-cell table:style-name="ce73"/>
          <table:table-cell table:style-name="ce75" office:value-type="float" office:value="13" calcext:value-type="float">
            <text:p>13</text:p>
          </table:table-cell>
          <table:table-cell table:style-name="ce73" table:formula="of:=[main.H15]" office:value-type="string" office:string-value="2部位防具不可" calcext:value-type="string">
            <text:p>2部位防具不可</text:p>
          </table:table-cell>
          <table:table-cell table:style-name="ce68"/>
          <table:table-cell table:number-columns-repeated="1006"/>
        </table:table-row>
        <table:table-row table:style-name="ro1">
          <table:table-cell/>
          <table:table-cell table:style-name="ce68"/>
          <table:table-cell table:style-name="ce78"/>
          <table:table-cell table:style-name="ce75" office:value-type="float" office:value="18" calcext:value-type="float">
            <text:p>18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炎の山の大将軍</text:p>
          </table:table-cell>
          <table:table-cell table:style-name="ce75" office:value-type="string" calcext:value-type="string">
            <text:p>ショウグンギザミ</text:p>
          </table:table-cell>
          <table:table-cell table:style-name="ce68" table:number-columns-repeated="2"/>
          <table:table-cell table:style-name="ce73" table:number-columns-repeated="2"/>
          <table:table-cell table:style-name="ce68" table:number-columns-repeated="2"/>
          <table:table-cell table:style-name="ce73" table:formula="of:=IF([.Q21]=0;&quot;&quot;;RAND())" office:value-type="float" office:value="0.189407681114972" calcext:value-type="float">
            <text:p>0.1894076811</text:p>
          </table:table-cell>
          <table:table-cell table:style-name="ce73"/>
          <table:table-cell table:style-name="ce75" office:value-type="float" office:value="14" calcext:value-type="float">
            <text:p>14</text:p>
          </table:table-cell>
          <table:table-cell table:style-name="ce73" table:formula="of:=[main.H16]" office:value-type="string" office:string-value="防具・お守りスキル無し" calcext:value-type="string">
            <text:p>防具・お守りスキル無し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78"/>
          <table:table-cell table:style-name="ce75" office:value-type="float" office:value="19" calcext:value-type="float">
            <text:p>19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黒い殻の鎌蟹</text:p>
          </table:table-cell>
          <table:table-cell table:style-name="ce75" office:value-type="string" calcext:value-type="string">
            <text:p>ショウグンギザミ亜種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22]=0;&quot;&quot;;RAND())" office:value-type="float" office:value="0.902279142523184" calcext:value-type="float">
            <text:p>0.9022791425</text:p>
          </table:table-cell>
          <table:table-cell table:style-name="ce73"/>
          <table:table-cell table:style-name="ce75" office:value-type="float" office:value="15" calcext:value-type="float">
            <text:p>15</text:p>
          </table:table-cell>
          <table:table-cell table:style-name="ce73" table:formula="of:=[main.H17]" office:value-type="string" office:string-value="ダッシュ・緊急回避禁止" calcext:value-type="string">
            <text:p>ダッシュ・緊急回避禁止</text:p>
          </table:table-cell>
          <table:table-cell table:style-name="ce68"/>
          <table:table-cell table:number-columns-repeated="1006"/>
        </table:table-row>
        <table:table-row table:style-name="ro2">
          <table:table-cell table:style-name="ce67" office:value-type="string" calcext:value-type="string">
            <text:p>縛り</text:p>
          </table:table-cell>
          <table:table-cell/>
          <table:table-cell table:style-name="ce78"/>
          <table:table-cell table:style-name="ce75" office:value-type="float" office:value="20" calcext:value-type="float">
            <text:p>20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小鳥のさえずる丘で</text:p>
          </table:table-cell>
          <table:table-cell table:style-name="ce75" office:value-type="string" calcext:value-type="string">
            <text:p>イャンクック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23]=0;&quot;&quot;;RAND())" office:value-type="float" office:value="0.743105011992157" calcext:value-type="float">
            <text:p>0.743105012</text:p>
          </table:table-cell>
          <table:table-cell table:style-name="ce73"/>
          <table:table-cell table:style-name="ce75" office:value-type="float" office:value="16" calcext:value-type="float">
            <text:p>16</text:p>
          </table:table-cell>
          <table:table-cell table:style-name="ce73" table:formula="of:=[main.H18]" office:value-type="string" office:string-value="攻撃時Rボタン禁止" calcext:value-type="string">
            <text:p>攻撃時Rボタン禁止</text:p>
          </table:table-cell>
          <table:table-cell table:style-name="ce68"/>
          <table:table-cell table:number-columns-repeated="1006"/>
        </table:table-row>
        <table:table-row table:style-name="ro2">
          <table:table-cell table:formula="of:=INDEX([.$P$8:.$Q$37];[.M3];2)" office:value-type="string" office:string-value="防具・お守りスキル無し" calcext:value-type="string">
            <text:p>防具・お守りスキル無し</text:p>
          </table:table-cell>
          <table:table-cell/>
          <table:table-cell table:style-name="ce78"/>
          <table:table-cell table:style-name="ce75" office:value-type="float" office:value="21" calcext:value-type="float">
            <text:p>21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噴煙まとう王者</text:p>
          </table:table-cell>
          <table:table-cell table:style-name="ce75" office:value-type="string" calcext:value-type="string">
            <text:p>リオレウス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24]=0;&quot;&quot;;RAND())" office:value-type="float" office:value="0.708836786681786" calcext:value-type="float">
            <text:p>0.7088367867</text:p>
          </table:table-cell>
          <table:table-cell table:style-name="ce73"/>
          <table:table-cell table:style-name="ce75" office:value-type="float" office:value="17" calcext:value-type="float">
            <text:p>17</text:p>
          </table:table-cell>
          <table:table-cell table:style-name="ce73" table:formula="of:=[main.H19]" office:value-type="string" office:string-value="十字キー封印" calcext:value-type="string">
            <text:p>十字キー封印</text:p>
          </table:table-cell>
          <table:table-cell table:style-name="ce68"/>
          <table:table-cell table:number-columns-repeated="1006"/>
        </table:table-row>
        <table:table-row table:style-name="ro1">
          <table:table-cell table:formula="of:=INDEX([.$P$8:.$Q$37];[.M4];2)" office:value-type="string" office:string-value="ドーピングアイテム禁止" calcext:value-type="string">
            <text:p>ドーピングアイテム禁止</text:p>
          </table:table-cell>
          <table:table-cell/>
          <table:table-cell table:style-name="ce78"/>
          <table:table-cell table:style-name="ce75" office:value-type="float" office:value="22" calcext:value-type="float">
            <text:p>22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王の領域</text:p>
          </table:table-cell>
          <table:table-cell table:style-name="ce75" office:value-type="string" calcext:value-type="string">
            <text:p>リオレウス亜種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25]=0;&quot;&quot;;RAND())" office:value-type="float" office:value="0.661818343913183" calcext:value-type="float">
            <text:p>0.6618183439</text:p>
          </table:table-cell>
          <table:table-cell table:style-name="ce73"/>
          <table:table-cell table:style-name="ce75" office:value-type="float" office:value="18" calcext:value-type="float">
            <text:p>18</text:p>
          </table:table-cell>
          <table:table-cell table:style-name="ce73" table:formula="of:=[main.H20]" office:value-type="string" office:string-value="片目封印" calcext:value-type="string">
            <text:p>片目封印</text:p>
          </table:table-cell>
          <table:table-cell table:style-name="ce68"/>
          <table:table-cell table:number-columns-repeated="1006"/>
        </table:table-row>
        <table:table-row table:style-name="ro1">
          <table:table-cell table:formula="of:=INDEX([.$P$8:.$Q$37];[.M5];2)" office:value-type="string" office:string-value="十字キー封印" calcext:value-type="string">
            <text:p>十字キー封印</text:p>
          </table:table-cell>
          <table:table-cell/>
          <table:table-cell table:style-name="ce78"/>
          <table:table-cell table:style-name="ce75" office:value-type="float" office:value="23" calcext:value-type="float">
            <text:p>23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久遠の女王</text:p>
          </table:table-cell>
          <table:table-cell table:style-name="ce73" office:value-type="string" calcext:value-type="string">
            <text:p>リオレイア</text:p>
          </table:table-cell>
          <table:table-cell table:style-name="ce73" table:number-columns-repeated="4"/>
          <table:table-cell table:style-name="ce68" table:number-columns-repeated="2"/>
          <table:table-cell table:style-name="ce73" table:formula="of:=IF([.Q26]=0;&quot;&quot;;RAND())" office:value-type="float" office:value="0.597463599406183" calcext:value-type="float">
            <text:p>0.5974635994</text:p>
          </table:table-cell>
          <table:table-cell table:style-name="ce73"/>
          <table:table-cell table:style-name="ce75" office:value-type="float" office:value="19" calcext:value-type="float">
            <text:p>19</text:p>
          </table:table-cell>
          <table:table-cell table:style-name="ce73" table:formula="of:=[main.H21]" office:value-type="string" office:string-value="ポーチ3枠(ガンナー5枠)まで" calcext:value-type="string">
            <text:p>ポーチ3枠(ガンナー5枠)まで</text:p>
          </table:table-cell>
          <table:table-cell table:style-name="ce68"/>
          <table:table-cell table:number-columns-repeated="1006"/>
        </table:table-row>
        <table:table-row table:style-name="ro1">
          <table:table-cell table:formula="of:=INDEX([.$P$8:.$Q$37];[.M6];2)" office:value-type="string" office:string-value="2部位防具不可" calcext:value-type="string">
            <text:p>2部位防具不可</text:p>
          </table:table-cell>
          <table:table-cell/>
          <table:table-cell table:style-name="ce78"/>
          <table:table-cell table:style-name="ce75" office:value-type="float" office:value="24" calcext:value-type="float">
            <text:p>24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桜色の雌火竜</text:p>
          </table:table-cell>
          <table:table-cell table:style-name="ce73" office:value-type="string" calcext:value-type="string">
            <text:p>リオレイア亜種</text:p>
          </table:table-cell>
          <table:table-cell table:style-name="ce73" table:number-columns-repeated="4"/>
          <table:table-cell table:style-name="ce68" table:number-columns-repeated="2"/>
          <table:table-cell table:style-name="ce73" table:formula="of:=IF([.Q27]=0;&quot;&quot;;RAND())" office:value-type="float" office:value="0.154110012808815" calcext:value-type="float">
            <text:p>0.1541100128</text:p>
          </table:table-cell>
          <table:table-cell table:style-name="ce73"/>
          <table:table-cell table:style-name="ce75" office:value-type="float" office:value="20" calcext:value-type="float">
            <text:p>20</text:p>
          </table:table-cell>
          <table:table-cell table:style-name="ce73" table:formula="of:=[main.H22]" office:value-type="string" office:string-value="モンスター討伐ごとに肉お供え" calcext:value-type="string">
            <text:p>モンスター討伐ごとに肉お供え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77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月に吠える</text:p>
          </table:table-cell>
          <table:table-cell table:style-name="ce73" office:value-type="string" calcext:value-type="string">
            <text:p>イャンガルルガ</text:p>
          </table:table-cell>
          <table:table-cell table:style-name="ce73" table:number-columns-repeated="4"/>
          <table:table-cell table:style-name="ce68" table:number-columns-repeated="2"/>
          <table:table-cell table:style-name="ce73" table:formula="of:=IF([.Q28]=0;&quot;&quot;;RAND())" office:value-type="float" office:value="0.660598068963736" calcext:value-type="float">
            <text:p>0.660598069</text:p>
          </table:table-cell>
          <table:table-cell table:style-name="ce73"/>
          <table:table-cell table:style-name="ce75" office:value-type="float" office:value="21" calcext:value-type="float">
            <text:p>21</text:p>
          </table:table-cell>
          <table:table-cell table:style-name="ce73" table:formula="of:=[main.H23]" office:value-type="string" office:string-value="コックピット非表示" calcext:value-type="string">
            <text:p>コックピット非表示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26" calcext:value-type="float">
            <text:p>26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雪山の主、ドドブランゴ</text:p>
          </table:table-cell>
          <table:table-cell table:style-name="ce75" office:value-type="string" calcext:value-type="string">
            <text:p>ドドブランゴ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29]=0;&quot;&quot;;RAND())">
            <text:p/>
          </table:table-cell>
          <table:table-cell table:style-name="ce73"/>
          <table:table-cell table:style-name="ce75" office:value-type="float" office:value="22" calcext:value-type="float">
            <text:p>22</text:p>
          </table:table-cell>
          <table:table-cell table:style-name="ce73" table:formula="of:=[main.H24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27" calcext:value-type="float">
            <text:p>27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砂獅子の歩む地</text:p>
          </table:table-cell>
          <table:table-cell table:style-name="ce75" office:value-type="string" calcext:value-type="string">
            <text:p>ドドブランゴ亜種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0]=0;&quot;&quot;;RAND())">
            <text:p/>
          </table:table-cell>
          <table:table-cell table:style-name="ce73"/>
          <table:table-cell table:style-name="ce75" office:value-type="float" office:value="23" calcext:value-type="float">
            <text:p>23</text:p>
          </table:table-cell>
          <table:table-cell table:style-name="ce73" table:formula="of:=[main.H25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28" calcext:value-type="float">
            <text:p>28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接近！ラオシャンロン</text:p>
          </table:table-cell>
          <table:table-cell table:style-name="ce75" office:value-type="string" calcext:value-type="string">
            <text:p>ラオシャンロン亜種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1]=0;&quot;&quot;;RAND())">
            <text:p/>
          </table:table-cell>
          <table:table-cell table:style-name="ce73"/>
          <table:table-cell table:style-name="ce75" office:value-type="float" office:value="24" calcext:value-type="float">
            <text:p>24</text:p>
          </table:table-cell>
          <table:table-cell table:style-name="ce73" table:formula="of:=[main.H26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29" calcext:value-type="float">
            <text:p>29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絶対強者</text:p>
          </table:table-cell>
          <table:table-cell table:style-name="ce75" office:value-type="string" calcext:value-type="string">
            <text:p>ティガレックス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2]=0;&quot;&quot;;RAND())">
            <text:p/>
          </table:table-cell>
          <table:table-cell table:style-name="ce73"/>
          <table:table-cell table:style-name="ce75" office:value-type="float" office:value="25" calcext:value-type="float">
            <text:p>25</text:p>
          </table:table-cell>
          <table:table-cell table:style-name="ce73" table:formula="of:=[main.H27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30" calcext:value-type="float">
            <text:p>30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砂嵐を呼ぶ者</text:p>
          </table:table-cell>
          <table:table-cell table:style-name="ce75" office:value-type="string" calcext:value-type="string">
            <text:p>ディアブロス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3]=0;&quot;&quot;;RAND())">
            <text:p/>
          </table:table-cell>
          <table:table-cell table:style-name="ce73"/>
          <table:table-cell table:style-name="ce75" office:value-type="float" office:value="26" calcext:value-type="float">
            <text:p>26</text:p>
          </table:table-cell>
          <table:table-cell table:style-name="ce73" table:formula="of:=[main.H28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31" calcext:value-type="float">
            <text:p>31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黒き角竜の猛攻</text:p>
          </table:table-cell>
          <table:table-cell table:style-name="ce75" office:value-type="string" calcext:value-type="string">
            <text:p>ディアブロス亜種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4]=0;&quot;&quot;;RAND())">
            <text:p/>
          </table:table-cell>
          <table:table-cell table:style-name="ce73"/>
          <table:table-cell table:style-name="ce75" office:value-type="float" office:value="27" calcext:value-type="float">
            <text:p>27</text:p>
          </table:table-cell>
          <table:table-cell table:style-name="ce73" table:formula="of:=[main.H29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32" calcext:value-type="float">
            <text:p>32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鎧の覇者グラビモス</text:p>
          </table:table-cell>
          <table:table-cell table:style-name="ce75" office:value-type="string" calcext:value-type="string">
            <text:p>グラビモス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5]=0;&quot;&quot;;RAND())">
            <text:p/>
          </table:table-cell>
          <table:table-cell table:style-name="ce73"/>
          <table:table-cell table:style-name="ce75" office:value-type="float" office:value="28" calcext:value-type="float">
            <text:p>28</text:p>
          </table:table-cell>
          <table:table-cell table:style-name="ce73" table:formula="of:=[main.H30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33" calcext:value-type="float">
            <text:p>33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火山の黒き鎧</text:p>
          </table:table-cell>
          <table:table-cell table:style-name="ce75" office:value-type="string" calcext:value-type="string">
            <text:p>グラビモス亜種</text:p>
          </table:table-cell>
          <table:table-cell table:style-name="ce68"/>
          <table:table-cell table:style-name="ce73" table:number-columns-repeated="3"/>
          <table:table-cell table:style-name="ce68" table:number-columns-repeated="2"/>
          <table:table-cell table:style-name="ce73" table:formula="of:=IF([.Q36]=0;&quot;&quot;;RAND())">
            <text:p/>
          </table:table-cell>
          <table:table-cell table:style-name="ce73"/>
          <table:table-cell table:style-name="ce75" office:value-type="float" office:value="29" calcext:value-type="float">
            <text:p>29</text:p>
          </table:table-cell>
          <table:table-cell table:style-name="ce73" table:formula="of:=[main.H31]" office:value-type="float" office:value="0" calcext:value-type="float">
            <text:p>0</text:p>
          </table:table-cell>
          <table:table-cell table:style-name="ce68"/>
          <table:table-cell table:number-columns-repeated="1006"/>
        </table:table-row>
        <table:table-row table:style-name="ro1">
          <table:table-cell table:style-name="ce68"/>
          <table:table-cell/>
          <table:table-cell table:style-name="ce68"/>
          <table:table-cell table:style-name="ce75" office:value-type="float" office:value="34" calcext:value-type="float">
            <text:p>34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秘境を目指して</text:p>
          </table:table-cell>
          <table:table-cell table:style-name="ce75" office:value-type="string" calcext:value-type="string">
            <text:p>リオレウス希少種</text:p>
          </table:table-cell>
          <table:table-cell table:style-name="ce68"/>
          <table:table-cell table:style-name="ce73"/>
          <table:table-cell table:style-name="ce81"/>
          <table:table-cell table:style-name="ce73"/>
          <table:table-cell table:style-name="ce68" table:number-columns-repeated="2"/>
          <table:table-cell table:style-name="ce73" table:formula="of:=IF([.Q37]=0;&quot;&quot;;RAND())">
            <text:p/>
          </table:table-cell>
          <table:table-cell table:style-name="ce82"/>
          <table:table-cell table:style-name="ce82" office:value-type="float" office:value="30" calcext:value-type="float">
            <text:p>30</text:p>
          </table:table-cell>
          <table:table-cell table:style-name="ce73" table:formula="of:=[main.H32]" office:value-type="float" office:value="0" calcext:value-type="float">
            <text:p>0</text:p>
          </table:table-cell>
          <table:table-cell table:style-name="ce82"/>
          <table:table-cell table:number-columns-repeated="1006"/>
        </table:table-row>
        <table:table-row table:style-name="ro1">
          <table:table-cell table:style-name="ce69"/>
          <table:table-cell/>
          <table:table-cell table:style-name="ce68"/>
          <table:table-cell table:style-name="ce73" office:value-type="float" office:value="35" calcext:value-type="float">
            <text:p>35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一縷の月光</text:p>
          </table:table-cell>
          <table:table-cell table:style-name="ce75" office:value-type="string" calcext:value-type="string">
            <text:p>リオレイア希少種</text:p>
          </table:table-cell>
          <table:table-cell table:style-name="ce68"/>
          <table:table-cell table:style-name="ce73" table:number-columns-repeated="5"/>
          <table:table-cell table:number-columns-repeated="1011"/>
        </table:table-row>
        <table:table-row table:style-name="ro1">
          <table:table-cell table:style-name="ce69"/>
          <table:table-cell/>
          <table:table-cell table:style-name="ce68"/>
          <table:table-cell table:style-name="ce73" office:value-type="float" office:value="36" calcext:value-type="float">
            <text:p>36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破壊と滅亡の申し子</text:p>
          </table:table-cell>
          <table:table-cell table:style-name="ce75" office:value-type="string" calcext:value-type="string">
            <text:p>激昂したラージャン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1">
          <table:table-cell table:style-name="ce69"/>
          <table:table-cell/>
          <table:table-cell table:style-name="ce68"/>
          <table:table-cell table:style-name="ce73" office:value-type="float" office:value="37" calcext:value-type="float">
            <text:p>37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山紫水明の地</text:p>
          </table:table-cell>
          <table:table-cell table:style-name="ce75" office:value-type="string" calcext:value-type="string">
            <text:p>キリン</text:p>
          </table:table-cell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9"/>
          <table:table-cell/>
          <table:table-cell table:style-name="ce78"/>
          <table:table-cell table:style-name="ce73" office:value-type="float" office:value="38" calcext:value-type="float">
            <text:p>38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雷電</text:p>
          </table:table-cell>
          <table:table-cell table:style-name="ce75" office:value-type="string" calcext:value-type="string">
            <text:p>キリン</text:p>
          </table:table-cell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8" table:formula="of:=[.A44]+NOW() * 0" office:value-type="float" office:value="0" calcext:value-type="float">
            <text:p>0</text:p>
          </table:table-cell>
          <table:table-cell/>
          <table:table-cell table:style-name="ce78"/>
          <table:table-cell table:style-name="ce73" office:value-type="float" office:value="39" calcext:value-type="float">
            <text:p>39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浮岳龍</text:p>
          </table:table-cell>
          <table:table-cell table:style-name="ce75" office:value-type="string" calcext:value-type="string">
            <text:p>ヤマツカミ</text:p>
          </table:table-cell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9" office:value-type="string" calcext:value-type="string">
            <text:p>lretfunk</text:p>
          </table:table-cell>
          <table:table-cell/>
          <table:table-cell table:style-name="ce78"/>
          <table:table-cell table:style-name="ce73" office:value-type="float" office:value="40" calcext:value-type="float">
            <text:p>40</text:p>
          </table:table-cell>
          <table:table-cell table:style-name="ce73" office:value-type="string" calcext:value-type="string">
            <text:p>緊急</text:p>
          </table:table-cell>
          <table:table-cell table:style-name="ce75" office:value-type="string" calcext:value-type="string">
            <text:p>絶対零度</text:p>
          </table:table-cell>
          <table:table-cell table:style-name="ce75" office:value-type="string" calcext:value-type="string">
            <text:p>ウカムトルム</text:p>
          </table:table-cell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71" office:value-type="boolean" office:boolean-value="false" calcext:value-type="boolean">
            <text:p>FALSE</text:p>
          </table:table-cell>
          <table:table-cell/>
          <table:table-cell table:style-name="ce78" office:value-type="string" calcext:value-type="string">
            <text:p>二頭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ヒプノック二連撃！</text:p>
          </table:table-cell>
          <table:table-cell table:style-name="ce75" office:value-type="string" calcext:value-type="string">
            <text:p>ヒプノック×2</text:p>
          </table:table-cell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9" office:value-type="string" calcext:value-type="string">
            <text:p>wepn</text:p>
          </table:table-cell>
          <table:table-cell/>
          <table:table-cell table:style-name="ce78"/>
          <table:table-cell table:style-name="ce75" office:value-type="float" office:value="42" calcext:value-type="float">
            <text:p>42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挟撃のイャンクック！</text:p>
          </table:table-cell>
          <table:table-cell table:style-name="ce75" office:value-type="string" calcext:value-type="string">
            <text:p>イャンクック、イャンクック亜種</text:p>
          </table:table-cell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72" office:value-type="boolean" office:boolean-value="true" calcext:value-type="boolean">
            <text:p>TRUE</text:p>
          </table:table-cell>
          <table:table-cell/>
          <table:table-cell table:style-name="ce73"/>
          <table:table-cell table:style-name="ce75" office:value-type="float" office:value="43" calcext:value-type="float">
            <text:p>43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下剋上！</text:p>
          </table:table-cell>
          <table:table-cell table:style-name="ce75" office:value-type="string" calcext:value-type="string">
            <text:p>ダイミョウザザミ、ダイミョウザザミ亜種</text:p>
          </table:table-cell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73" office:value-type="string" calcext:value-type="string">
            <text:p>qest</text:p>
          </table:table-cell>
          <table:table-cell/>
          <table:table-cell table:style-name="ce68"/>
          <table:table-cell table:style-name="ce75" office:value-type="float" office:value="44" calcext:value-type="float">
            <text:p>44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恐怖！旧沼地の怪談</text:p>
          </table:table-cell>
          <table:table-cell table:style-name="ce75" office:value-type="string" calcext:value-type="string">
            <text:p>フルフル亜種×2</text:p>
          </table:table-cell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74" office:value-type="boolean" office:boolean-value="true" calcext:value-type="boolean">
            <text:p>TRUE</text:p>
          </table:table-cell>
          <table:table-cell/>
          <table:table-cell table:style-name="ce73"/>
          <table:table-cell table:style-name="ce75" office:value-type="float" office:value="45" calcext:value-type="float">
            <text:p>45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霧にむせぶ旧沼地</text:p>
          </table:table-cell>
          <table:table-cell table:style-name="ce75" office:value-type="string" calcext:value-type="string">
            <text:p>ゲリョス亜種×2</text:p>
          </table:table-cell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75" office:value-type="string" calcext:value-type="string">
            <text:p>dm</text:p>
          </table:table-cell>
          <table:table-cell/>
          <table:table-cell table:style-name="ce68"/>
          <table:table-cell table:style-name="ce75" office:value-type="float" office:value="46" calcext:value-type="float">
            <text:p>46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太古の森と漆黒の獣</text:p>
          </table:table-cell>
          <table:table-cell table:style-name="ce75" office:value-type="string" calcext:value-type="string">
            <text:p>ナルガクルガ×2</text:p>
          </table:table-cell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74" office:value-type="boolean" office:boolean-value="false" calcext:value-type="boolean">
            <text:p>FALSE</text:p>
          </table:table-cell>
          <table:table-cell/>
          <table:table-cell table:style-name="ce73"/>
          <table:table-cell table:style-name="ce75" office:value-type="float" office:value="47" calcext:value-type="float">
            <text:p>47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燃えさかる大河</text:p>
          </table:table-cell>
          <table:table-cell table:style-name="ce75" office:value-type="string" calcext:value-type="string">
            <text:p>ヴォルガノス×2</text:p>
          </table:table-cell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75" office:value-type="string" calcext:value-type="string">
            <text:p>wepn_dobble</text:p>
          </table:table-cell>
          <table:table-cell/>
          <table:table-cell table:style-name="ce78"/>
          <table:table-cell table:style-name="ce75" office:value-type="float" office:value="48" calcext:value-type="float">
            <text:p>48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最強の矛、最強の盾</text:p>
          </table:table-cell>
          <table:table-cell table:style-name="ce73" office:value-type="string" calcext:value-type="string">
            <text:p>ダイミョウザザミ、ショウグンギザミ</text:p>
          </table:table-cell>
          <table:table-cell table:style-name="ce73"/>
          <table:table-cell table:style-name="ce68" table:number-columns-repeated="2"/>
          <table:table-cell table:number-columns-repeated="1014"/>
        </table:table-row>
        <table:table-row table:style-name="ro1">
          <table:table-cell table:style-name="ce74" office:value-type="boolean" office:boolean-value="false" calcext:value-type="boolean">
            <text:p>FALSE</text:p>
          </table:table-cell>
          <table:table-cell/>
          <table:table-cell table:style-name="ce78"/>
          <table:table-cell table:style-name="ce75" office:value-type="float" office:value="49" calcext:value-type="float">
            <text:p>49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天下分け目の大合戦</text:p>
          </table:table-cell>
          <table:table-cell table:style-name="ce75" office:value-type="string" calcext:value-type="string">
            <text:p>ショウグンギザミ、ショウグンギザミ亜種</text:p>
          </table:table-cell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75" office:value-type="string" calcext:value-type="string">
            <text:p>dm_dobble</text:p>
          </table:table-cell>
          <table:table-cell/>
          <table:table-cell table:style-name="ce78"/>
          <table:table-cell table:style-name="ce75" office:value-type="float" office:value="50" calcext:value-type="float">
            <text:p>50</text:p>
          </table:table-cell>
          <table:table-cell table:style-name="ce73" office:value-type="string" calcext:value-type="string">
            <text:p>G★2</text:p>
          </table:table-cell>
          <table:table-cell table:style-name="ce75" office:value-type="string" calcext:value-type="string">
            <text:p>双子の黒狼鳥</text:p>
          </table:table-cell>
          <table:table-cell table:style-name="ce75" office:value-type="string" calcext:value-type="string">
            <text:p>イャンガルルガ×2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74" office:value-type="boolean" office:boolean-value="false" calcext:value-type="boolean">
            <text:p>FALSE</text:p>
          </table:table-cell>
          <table:table-cell/>
          <table:table-cell table:style-name="ce77"/>
          <table:table-cell table:style-name="ce75" office:value-type="float" office:value="51" calcext:value-type="float">
            <text:p>51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異常震域</text:p>
          </table:table-cell>
          <table:table-cell table:style-name="ce75" office:value-type="string" calcext:value-type="string">
            <text:p>ティガレックス×2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75" office:value-type="string" calcext:value-type="string">
            <text:p>wepn_quad</text:p>
          </table:table-cell>
          <table:table-cell/>
          <table:table-cell table:style-name="ce77"/>
          <table:table-cell table:style-name="ce75" office:value-type="float" office:value="52" calcext:value-type="float">
            <text:p>52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黒のファランクス</text:p>
          </table:table-cell>
          <table:table-cell table:style-name="ce75" office:value-type="string" calcext:value-type="string">
            <text:p>ディアブロス亜種×2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74" office:value-type="boolean" office:boolean-value="false" calcext:value-type="boolean">
            <text:p>FALSE</text:p>
          </table:table-cell>
          <table:table-cell/>
          <table:table-cell table:style-name="ce77"/>
          <table:table-cell table:style-name="ce75" office:value-type="float" office:value="53" calcext:value-type="float">
            <text:p>53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黒のカタクラフト</text:p>
          </table:table-cell>
          <table:table-cell table:style-name="ce75" office:value-type="string" calcext:value-type="string">
            <text:p>グラビモス亜種×2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1">
          <table:table-cell table:style-name="ce75" office:value-type="string" calcext:value-type="string">
            <text:p>dm_quad</text:p>
          </table:table-cell>
          <table:table-cell/>
          <table:table-cell table:style-name="ce77"/>
          <table:table-cell table:style-name="ce75" office:value-type="float" office:value="54" calcext:value-type="float">
            <text:p>54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竜王の系譜</text:p>
          </table:table-cell>
          <table:table-cell table:style-name="ce75" office:value-type="string" calcext:value-type="string">
            <text:p>リオレイア希少種、リオレウス希少種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74" office:value-type="boolean" office:boolean-value="false" calcext:value-type="boolean">
            <text:p>FALSE</text:p>
          </table:table-cell>
          <table:table-cell/>
          <table:table-cell table:style-name="ce77"/>
          <table:table-cell table:style-name="ce75" office:value-type="float" office:value="55" calcext:value-type="float">
            <text:p>55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最後の招待状</text:p>
          </table:table-cell>
          <table:table-cell table:style-name="ce75" office:value-type="string" calcext:value-type="string">
            <text:p>ラージャン×2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2">
          <table:table-cell table:number-columns-repeated="2"/>
          <table:table-cell table:style-name="ce77" office:value-type="string" calcext:value-type="string">
            <text:p>連続</text:p>
          </table:table-cell>
          <table:table-cell table:style-name="ce75" office:value-type="float" office:value="56" calcext:value-type="float">
            <text:p>56</text:p>
          </table:table-cell>
          <table:table-cell table:style-name="ce73" office:value-type="string" calcext:value-type="string">
            <text:p>G★1</text:p>
          </table:table-cell>
          <table:table-cell table:style-name="ce75" office:value-type="string" calcext:value-type="string">
            <text:p>亜種モンスター3連発！</text:p>
          </table:table-cell>
          <table:table-cell table:style-name="ce75" office:value-type="string" calcext:value-type="string">
            <text:p>イャンクック亜種、ガノトトス亜種、ダイミョウザザミ亜種</text:p>
          </table:table-cell>
          <table:table-cell table:style-name="ce68" table:number-columns-repeated="2"/>
          <table:table-cell table:style-name="ce73"/>
          <table:table-cell table:number-columns-repeated="1014"/>
        </table:table-row>
        <table:table-row table:style-name="ro1">
          <table:table-cell table:number-columns-repeated="2"/>
          <table:table-cell table:style-name="ce77"/>
          <table:table-cell table:style-name="ce75" office:value-type="float" office:value="57" calcext:value-type="float">
            <text:p>57</text:p>
          </table:table-cell>
          <table:table-cell table:style-name="ce73" office:value-type="string" calcext:value-type="string">
            <text:p>G★1</text:p>
          </table:table-cell>
          <table:table-cell table:style-name="ce73" office:value-type="string" calcext:value-type="string">
            <text:p>湿地帯の捕食者たち</text:p>
          </table:table-cell>
          <table:table-cell table:style-name="ce73" office:value-type="string" calcext:value-type="string">
            <text:p>ババコンガ亜種、ゲリョス亜種、フルフル</text:p>
          </table:table-cell>
          <table:table-cell table:style-name="ce73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58" calcext:value-type="float">
            <text:p>58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バサルモスな季節</text:p>
          </table:table-cell>
          <table:table-cell table:style-name="ce73" office:value-type="string" calcext:value-type="string">
            <text:p>バサルモス×n (n=2～10)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7"/>
          <table:table-cell table:style-name="ce75" office:value-type="float" office:value="59" calcext:value-type="float">
            <text:p>59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密林の嵐作戦</text:p>
          </table:table-cell>
          <table:table-cell table:style-name="ce73" office:value-type="string" calcext:value-type="string">
            <text:p>ダイミョウザザミ亜種、ゲリョス、リオレイア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7"/>
          <table:table-cell table:style-name="ce75" office:value-type="float" office:value="60" calcext:value-type="float">
            <text:p>60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樹海の集落を救え！</text:p>
          </table:table-cell>
          <table:table-cell table:style-name="ce73" office:value-type="string" calcext:value-type="string">
            <text:p>ヒプノック、ババコンガ亜種、リオレウス亜種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8"/>
          <table:table-cell table:style-name="ce75" office:value-type="float" office:value="61" calcext:value-type="float">
            <text:p>61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三重の壁</text:p>
          </table:table-cell>
          <table:table-cell table:style-name="ce73" office:value-type="string" calcext:value-type="string">
            <text:p>イャンクック、イャンガルルガ、リオレウス亜種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8"/>
          <table:table-cell table:style-name="ce75" office:value-type="float" office:value="62" calcext:value-type="float">
            <text:p>62</text:p>
          </table:table-cell>
          <table:table-cell table:style-name="ce73" office:value-type="string" calcext:value-type="string">
            <text:p>G★2</text:p>
          </table:table-cell>
          <table:table-cell table:style-name="ce73" office:value-type="string" calcext:value-type="string">
            <text:p>狩人のための饗宴</text:p>
          </table:table-cell>
          <table:table-cell table:style-name="ce73" office:value-type="string" calcext:value-type="string">
            <text:p>ダイミョウザザミ、ドドブランゴ、ショウグンギザミ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8"/>
          <table:table-cell table:style-name="ce75" office:value-type="float" office:value="63" calcext:value-type="float">
            <text:p>63</text:p>
          </table:table-cell>
          <table:table-cell table:style-name="ce73" office:value-type="string" calcext:value-type="string">
            <text:p>G★3</text:p>
          </table:table-cell>
          <table:table-cell table:style-name="ce73" office:value-type="string" calcext:value-type="string">
            <text:p>砂上の大決戦！</text:p>
          </table:table-cell>
          <table:table-cell table:style-name="ce73" office:value-type="string" calcext:value-type="string">
            <text:p>ディアブロス、ドドブランゴ亜種、ティガレックス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64" calcext:value-type="float">
            <text:p>64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炎と電気と熱線と</text:p>
          </table:table-cell>
          <table:table-cell table:style-name="ce75" office:value-type="string" calcext:value-type="string">
            <text:p>リオレイア亜種、フルフル亜種、グラビモス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65" calcext:value-type="float">
            <text:p>65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火山の三柱</text:p>
          </table:table-cell>
          <table:table-cell table:style-name="ce75" office:value-type="string" calcext:value-type="string">
            <text:p>ヴォルガノス、ショウグンギザミ亜種、リオレウス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66" calcext:value-type="float">
            <text:p>66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ダイヤモンドダスト</text:p>
          </table:table-cell>
          <table:table-cell table:style-name="ce75" office:value-type="string" calcext:value-type="string">
            <text:p>ティガレックス、ラージャン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67" calcext:value-type="float">
            <text:p>67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狩人のための葬礼</text:p>
          </table:table-cell>
          <table:table-cell table:style-name="ce75" office:value-type="string" calcext:value-type="string">
            <text:p>フルフル、ショウグンギザミ、ガノトトス、ディアブロス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68" calcext:value-type="float">
            <text:p>68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誇りを賭けた試練</text:p>
          </table:table-cell>
          <table:table-cell table:style-name="ce75" office:value-type="string" calcext:value-type="string">
            <text:p>ディアブロス亜種、グラビモス亜種、ナルガクルガ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78" office:value-type="string" calcext:value-type="string">
            <text:p>引継</text:p>
          </table:table-cell>
          <table:table-cell table:style-name="ce75" office:value-type="float" office:value="69" calcext:value-type="float">
            <text:p>69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鋼龍クシャルダオラ</text:p>
          </table:table-cell>
          <table:table-cell table:style-name="ce75" office:value-type="string" calcext:value-type="string">
            <text:p>クシャルダオラ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70" calcext:value-type="float">
            <text:p>70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風をまとう古龍</text:p>
          </table:table-cell>
          <table:table-cell table:style-name="ce75" office:value-type="string" calcext:value-type="string">
            <text:p>クシャルダオラ</text:p>
          </table:table-cell>
          <table:table-cell table:style-name="ce68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71" calcext:value-type="float">
            <text:p>71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煉獄の主、怒れる炎帝</text:p>
          </table:table-cell>
          <table:table-cell table:style-name="ce75" office:value-type="string" calcext:value-type="string">
            <text:p>テオ<text:span text:style-name="T3">・テスカトル</text:span></text:p>
          </table:table-cell>
          <table:table-cell table:style-name="ce68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72" calcext:value-type="float">
            <text:p>72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真夜中の謁見</text:p>
          </table:table-cell>
          <table:table-cell table:style-name="ce75" office:value-type="string" calcext:value-type="string">
            <text:p>テオ<text:span text:style-name="T3">・テスカトル</text:span></text:p>
          </table:table-cell>
          <table:table-cell table:style-name="ce6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73" calcext:value-type="float">
            <text:p>73</text:p>
          </table:table-cell>
          <table:table-cell table:style-name="ce73" office:value-type="string" calcext:value-type="string">
            <text:p>G★3</text:p>
          </table:table-cell>
          <table:table-cell table:style-name="ce73" office:value-type="string" calcext:value-type="string">
            <text:p>しじまの向こう</text:p>
          </table:table-cell>
          <table:table-cell table:style-name="ce73" office:value-type="string" calcext:value-type="string">
            <text:p>オオナズチ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74" calcext:value-type="float">
            <text:p>74</text:p>
          </table:table-cell>
          <table:table-cell table:style-name="ce73" office:value-type="string" calcext:value-type="string">
            <text:p>G★3</text:p>
          </table:table-cell>
          <table:table-cell table:style-name="ce73" office:value-type="string" calcext:value-type="string">
            <text:p>宵闇に消ゆ</text:p>
          </table:table-cell>
          <table:table-cell table:style-name="ce73" office:value-type="string" calcext:value-type="string">
            <text:p>オオナズチ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75" calcext:value-type="float">
            <text:p>75</text:p>
          </table:table-cell>
          <table:table-cell table:style-name="ce73" office:value-type="string" calcext:value-type="string">
            <text:p>G★3</text:p>
          </table:table-cell>
          <table:table-cell table:style-name="ce73" office:value-type="string" calcext:value-type="string">
            <text:p>迫り来る仙高人</text:p>
          </table:table-cell>
          <table:table-cell table:style-name="ce73" office:value-type="string" calcext:value-type="string">
            <text:p>シェンガオレン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76" calcext:value-type="float">
            <text:p>76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伝説の黒龍</text:p>
          </table:table-cell>
          <table:table-cell table:style-name="ce75" office:value-type="string" calcext:value-type="string">
            <text:p>ミラボレアス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77" calcext:value-type="float">
            <text:p>77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終末の時</text:p>
          </table:table-cell>
          <table:table-cell table:style-name="ce75" office:value-type="string" calcext:value-type="string">
            <text:p>ミラボレアス亜種(紅龍)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78" calcext:value-type="float">
            <text:p>78</text:p>
          </table:table-cell>
          <table:table-cell table:style-name="ce73" office:value-type="string" calcext:value-type="string">
            <text:p>G★3</text:p>
          </table:table-cell>
          <table:table-cell table:style-name="ce75" office:value-type="string" calcext:value-type="string">
            <text:p>祖龍</text:p>
          </table:table-cell>
          <table:table-cell table:style-name="ce75" office:value-type="string" calcext:value-type="string">
            <text:p>ミラボレアス亜種(祖龍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8" office:value-type="string" calcext:value-type="string">
            <text:p>イベント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3]" office:value-type="string" office:string-value="マガジン　暴虐の轟竜" calcext:value-type="string">
            <text:p>マガジン　暴虐の轟竜</text:p>
          </table:table-cell>
          <table:table-cell table:style-name="ce75" table:formula="of:=[main.K3]" office:value-type="string" office:string-value="ティガレックス" calcext:value-type="string">
            <text:p>ティガレックス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80" calcext:value-type="float">
            <text:p>80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4]" office:value-type="string" office:string-value="「マ) 王　マオウ再び！" calcext:value-type="string">
            <text:p>「マ) 王　マオウ再び！</text:p>
          </table:table-cell>
          <table:table-cell table:style-name="ce75" table:formula="of:=[main.K4]" office:value-type="string" office:string-value="ディアブロス" calcext:value-type="string">
            <text:p>ディアブロス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81" calcext:value-type="float">
            <text:p>81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5]" office:value-type="string" office:string-value="JUMP 爆炎の帝" calcext:value-type="string">
            <text:p>JUMP 爆炎の帝</text:p>
          </table:table-cell>
          <table:table-cell table:style-name="ce75" table:formula="of:=[main.K5]" office:value-type="string" office:string-value="テオ・テスカトル" calcext:value-type="string">
            <text:p>テオ・テスカトル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82" calcext:value-type="float">
            <text:p>82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6]" office:value-type="string" office:string-value="熱砂の虎" calcext:value-type="string">
            <text:p>熱砂の虎</text:p>
          </table:table-cell>
          <table:table-cell table:style-name="ce75" table:formula="of:=[main.K6]" office:value-type="string" office:string-value="ティガレックス" calcext:value-type="string">
            <text:p>ティガレックス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83" calcext:value-type="float">
            <text:p>83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7]" office:value-type="string" office:string-value="宿命の黒き翼" calcext:value-type="string">
            <text:p>宿命の黒き翼</text:p>
          </table:table-cell>
          <table:table-cell table:style-name="ce75" table:formula="of:=[main.K7]" office:value-type="string" office:string-value="ミラボレアス" calcext:value-type="string">
            <text:p>ミラボレアス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84" calcext:value-type="float">
            <text:p>84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8]" office:value-type="string" office:string-value="ファミ通　吹雪を討つもの" calcext:value-type="string">
            <text:p>ファミ通　吹雪を討つもの</text:p>
          </table:table-cell>
          <table:table-cell table:style-name="ce75" table:formula="of:=[main.K8]" office:value-type="string" office:string-value="クシャルダオラ" calcext:value-type="string">
            <text:p>クシャルダオラ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85" calcext:value-type="float">
            <text:p>85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9]" office:value-type="string" office:string-value="緋天終焉" calcext:value-type="string">
            <text:p>緋天終焉</text:p>
          </table:table-cell>
          <table:table-cell table:style-name="ce75" table:formula="of:=[main.K9]" office:value-type="string" office:string-value="ミラボレアス亜種(紅龍)" calcext:value-type="string">
            <text:p>ミラボレアス亜種(紅龍)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86" calcext:value-type="float">
            <text:p>86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0]" office:value-type="string" office:string-value="白光" calcext:value-type="string">
            <text:p>白光</text:p>
          </table:table-cell>
          <table:table-cell table:style-name="ce75" table:formula="of:=[main.K10]" office:value-type="string" office:string-value="ミラボレアス亜種(祖龍)" calcext:value-type="string">
            <text:p>ミラボレアス亜種(祖龍)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87" calcext:value-type="float">
            <text:p>87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1]" office:value-type="string" office:string-value="マグマの海に擁かれて" calcext:value-type="string">
            <text:p>マグマの海に擁かれて</text:p>
          </table:table-cell>
          <table:table-cell table:style-name="ce75" table:formula="of:=[main.K11]" office:value-type="string" office:string-value="ヴォルガノス" calcext:value-type="string">
            <text:p>ヴォルガノス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88" calcext:value-type="float">
            <text:p>88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2]" office:value-type="string" office:string-value="浮かぶ山岳" calcext:value-type="string">
            <text:p>浮かぶ山岳</text:p>
          </table:table-cell>
          <table:table-cell table:style-name="ce75" table:formula="of:=[main.K12]" office:value-type="string" office:string-value="ヤマツカミ" calcext:value-type="string">
            <text:p>ヤマツカミ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89" calcext:value-type="float">
            <text:p>89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3]" office:value-type="string" office:string-value="覇王烈昂" calcext:value-type="string">
            <text:p>覇王烈昂</text:p>
          </table:table-cell>
          <table:table-cell table:style-name="ce75" table:formula="of:=[main.K13]" office:value-type="string" office:string-value="アカムトルム" calcext:value-type="string">
            <text:p>アカムトルム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90" calcext:value-type="float">
            <text:p>90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4]" office:value-type="string" office:string-value="悪臭を絶て！" calcext:value-type="string">
            <text:p>悪臭を絶て！</text:p>
          </table:table-cell>
          <table:table-cell table:style-name="ce75" table:formula="of:=[main.K14]" office:value-type="string" office:string-value="ババコンガ、ババコンガ亜種" calcext:value-type="string">
            <text:p>ババコンガ、ババコンガ亜種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91" calcext:value-type="float">
            <text:p>91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5]" office:value-type="string" office:string-value="アメザリカーニバル！" calcext:value-type="string">
            <text:p>アメザリカーニバル！</text:p>
          </table:table-cell>
          <table:table-cell table:style-name="ce75" table:formula="of:=[main.K15]" office:value-type="string" office:string-value="ダイミョウザザミ亜種、ショウグンギザミ亜種" calcext:value-type="string">
            <text:p>ダイミョウザザミ亜種、ショウグンギザミ亜種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92" calcext:value-type="float">
            <text:p>92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6]" office:value-type="string" office:string-value="双壁？黒き烈風" calcext:value-type="string">
            <text:p>双壁？黒き烈風</text:p>
          </table:table-cell>
          <table:table-cell table:style-name="ce75" table:formula="of:=[main.K16]" office:value-type="string" office:string-value="ショウグンギザミ亜種×2" calcext:value-type="string">
            <text:p>ショウグンギザミ亜種×2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93" calcext:value-type="float">
            <text:p>93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7]" office:value-type="string" office:string-value="砂漠を駆ける獣" calcext:value-type="string">
            <text:p>砂漠を駆ける獣</text:p>
          </table:table-cell>
          <table:table-cell table:style-name="ce75" table:formula="of:=[main.K17]" office:value-type="string" office:string-value="ドドブランゴ亜種×2" calcext:value-type="string">
            <text:p>ドドブランゴ亜種×2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94" calcext:value-type="float">
            <text:p>94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8]" office:value-type="string" office:string-value="ヒプノック大乱闘！" calcext:value-type="string">
            <text:p>ヒプノック大乱闘！</text:p>
          </table:table-cell>
          <table:table-cell table:style-name="ce75" table:formula="of:=[main.K18]" office:value-type="string" office:string-value="ヒプノック×2" calcext:value-type="string">
            <text:p>ヒプノック×2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95" calcext:value-type="float">
            <text:p>95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19]" office:value-type="string" office:string-value="二色の双角・闘技場" calcext:value-type="string">
            <text:p>二色の双角・闘技場</text:p>
          </table:table-cell>
          <table:table-cell table:style-name="ce75" table:formula="of:=[main.K19]" office:value-type="string" office:string-value="ディアブロス、ディアブロス亜種" calcext:value-type="string">
            <text:p>ディアブロス、ディアブロス亜種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96" calcext:value-type="float">
            <text:p>96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0]" office:value-type="string" office:string-value="双壁！黒き熱風" calcext:value-type="string">
            <text:p>双壁！黒き熱風</text:p>
          </table:table-cell>
          <table:table-cell table:style-name="ce75" table:formula="of:=[main.K20]" office:value-type="string" office:string-value="グラビモス亜種" calcext:value-type="string">
            <text:p>グラビモス亜種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97" calcext:value-type="float">
            <text:p>97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1]" office:value-type="string" office:string-value="鬼の哭く山" calcext:value-type="string">
            <text:p>鬼の哭く山</text:p>
          </table:table-cell>
          <table:table-cell table:style-name="ce75" table:formula="of:=[main.K21]" office:value-type="string" office:string-value="ラージャン×2" calcext:value-type="string">
            <text:p>ラージャン×2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98" calcext:value-type="float">
            <text:p>98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2]" office:value-type="string" office:string-value="双獅激天" calcext:value-type="string">
            <text:p>双獅激天</text:p>
          </table:table-cell>
          <table:table-cell table:style-name="ce75" table:formula="of:=[main.K22]" office:value-type="string" office:string-value="激昂したラージャン×2" calcext:value-type="string">
            <text:p>激昂したラージャン×2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99" calcext:value-type="float">
            <text:p>99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3]" office:value-type="string" office:string-value="激戦！血煙闘技場" calcext:value-type="string">
            <text:p>激戦！血煙闘技場</text:p>
          </table:table-cell>
          <table:table-cell table:style-name="ce75" table:formula="of:=[main.K23]" office:value-type="string" office:string-value="ガノトトス亜種、フルフル亜種、ババコンガ亜種、ショウグンギザミ亜種" calcext:value-type="string">
            <text:p>ガノトトス亜種、フルフル亜種、ババコンガ亜種、ショウグンギザミ亜種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4]" office:value-type="string" office:string-value="マガジン　大鳥の陣" calcext:value-type="string">
            <text:p>マガジン　大鳥の陣</text:p>
          </table:table-cell>
          <table:table-cell table:style-name="ce75" table:formula="of:=[main.K24]" office:value-type="string" office:string-value="イャンクック亜種、ゲリョス、ヒプノック、イャンガルルガ" calcext:value-type="string">
            <text:p>イャンクック亜種、ゲリョス、ヒプノック、イャンガルルガ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5]" office:value-type="string" office:string-value="ハンターズフェスタ！" calcext:value-type="string">
            <text:p>ハンターズフェスタ！</text:p>
          </table:table-cell>
          <table:table-cell table:style-name="ce75" table:formula="of:=[main.K25]" office:value-type="string" office:string-value="イャンガルルガ、ティガレックス、ナルガクルガ" calcext:value-type="string">
            <text:p>イャンガルルガ、ティガレックス、ナルガクルガ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102" calcext:value-type="float">
            <text:p>102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6]" office:value-type="string" office:string-value="ファミ通　桜舞う季節" calcext:value-type="string">
            <text:p>ファミ通　桜舞う季節</text:p>
          </table:table-cell>
          <table:table-cell table:style-name="ce75" table:formula="of:=[main.K26]" office:value-type="string" office:string-value="イャンクック、ババコンガ、リオレイア亜種" calcext:value-type="string">
            <text:p>イャンクック、ババコンガ、リオレイア亜種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103" calcext:value-type="float">
            <text:p>103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7]" office:value-type="string" office:string-value="電撃祭G　イカヅチの山" calcext:value-type="string">
            <text:p>電撃祭G　イカヅチの山</text:p>
          </table:table-cell>
          <table:table-cell table:style-name="ce75" table:formula="of:=[main.K27]" office:value-type="string" office:string-value="フルフル、キリン" calcext:value-type="string">
            <text:p>フルフル、キリン</text:p>
          </table:table-cell>
          <table:table-cell table:style-name="ce75"/>
          <table:table-cell table:number-columns-repeated="1016"/>
        </table:table-row>
        <table:table-row table:style-name="ro2">
          <table:table-cell table:number-columns-repeated="2"/>
          <table:table-cell table:style-name="ce68"/>
          <table:table-cell table:style-name="ce75" office:value-type="float" office:value="104" calcext:value-type="float">
            <text:p>104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8]" office:value-type="string" office:string-value="JUMP 赤き闘技会" calcext:value-type="string">
            <text:p>JUMP 赤き闘技会</text:p>
          </table:table-cell>
          <table:table-cell table:style-name="ce75" table:formula="of:=[main.K28]" office:value-type="string" office:string-value="ダイミョウザザミ、フルフル亜種、リオレウス" calcext:value-type="string">
            <text:p>ダイミョウザザミ、フルフル亜種、リオレウス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105" calcext:value-type="float">
            <text:p>105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29]" office:value-type="string" office:string-value="焔の四天王" calcext:value-type="string">
            <text:p>焔の四天王</text:p>
          </table:table-cell>
          <table:table-cell table:style-name="ce75" table:formula="of:=[main.K29]" office:value-type="string" office:string-value="バサルモス、グラビモス、ショウグンギザミ、ヴォルガノス" calcext:value-type="string">
            <text:p>バサルモス、グラビモス、ショウグンギザミ、ヴォルガノス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68"/>
          <table:table-cell table:style-name="ce75" office:value-type="float" office:value="106" calcext:value-type="float">
            <text:p>106</text:p>
          </table:table-cell>
          <table:table-cell table:style-name="ce75" office:value-type="string" calcext:value-type="string">
            <text:p>イベント</text:p>
          </table:table-cell>
          <table:table-cell table:style-name="ce75" table:formula="of:=[main.J30]" office:value-type="string" office:string-value="武神闘宴" calcext:value-type="string">
            <text:p>武神闘宴</text:p>
          </table:table-cell>
          <table:table-cell table:style-name="ce75" table:formula="of:=[main.K30]" office:value-type="string" office:string-value="ナルガクルガ、ティガレックス、グラビモス亜種、ディアブロス亜種、激昂したラージャン" calcext:value-type="string">
            <text:p>ナルガクルガ、ティガレックス、グラビモス亜種、ディアブロス亜種、激昂したラージャン</text:p>
          </table:table-cell>
          <table:table-cell table:style-name="ce75"/>
          <table:table-cell table:number-columns-repeated="1016"/>
        </table:table-row>
        <table:table-row table:style-name="ro1">
          <table:table-cell table:number-columns-repeated="2"/>
          <table:table-cell table:style-name="ce75" office:value-type="string" calcext:value-type="string">
            <text:p>クエスト数</text:p>
          </table:table-cell>
          <table:table-cell table:style-name="ce75" table:formula="of:=COUNTIF([.F4:.F109];&quot;&lt;&gt;0&quot;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 table:number-rows-repeated="29">
          <table:table-cell table:number-columns-repeated="2"/>
          <table:table-cell table:style-name="ce68"/>
          <table:table-cell table:style-name="ce7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75" table:number-columns-repeated="2"/>
          <table:table-cell table:number-columns-repeated="1020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modern"/>
    <style:font-face style:name="SimHei" svg:font-family="SimHei" style:font-family-generic="modern"/>
    <style:font-face style:name="SimHei1" svg:font-family="SimHei" style:font-family-generic="modern" style:font-pitch="fixed"/>
    <style:font-face style:name="SimHei2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10P0" style:volatile="true" number:language="ja" number:country="JP">
      <number:text>¥</number:text>
      <number:number number:decimal-places="0" number:min-integer-digits="1" number:grouping="true"/>
    </number:number-style>
    <number:number-style style:name="N10110" number:language="ja" number:country="JP">
      <number:text>-¥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ja" number:country="JP">
      <number:text>¥</number:text>
      <number:number number:decimal-places="0" number:min-integer-digits="1" number:grouping="true"/>
    </number:number-style>
    <number:number-style style:name="N10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11P0"/>
    </number:number-style>
    <number:number-style style:name="N10113P0" style:volatile="true" number:language="ja" number:country="JP">
      <number:text>¥</number:text>
      <number:number number:decimal-places="2" number:min-integer-digits="1" number:grouping="true"/>
    </number:number-style>
    <number:number-style style:name="N10113" number:language="ja" number:country="JP">
      <number:text>-¥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7P0"/>
    </number:number-style>
    <number:date-style style:name="N10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2" number:language="ja" number:country="JP">
      <number:hours/>
      <number:text>時</number:text>
      <number:minutes number:style="long"/>
      <number:text>分</number:text>
    </number:time-style>
    <number:time-style style:name="N10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loext:fill-character> </loext:fill-character>
      <number:number number: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3P2" style:volatile="true" number:language="ja" number:country="JP">
      <loext:fill-character> </loext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loext:fill-character> </loext:fill-character>
      <number:text>-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ja" number:country="JP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modern" fo:font-size="11pt" style:font-name-asian="ＭＳ Ｐゴシック" style:font-family-asian="'ＭＳ Ｐゴシック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000/00/00</text:date>, <text:time style:data-style-name="N2" text:time-value="19:21:37.12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ret" style:display-name="PageStyle_lr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5:36:05.165000000</meta:creation-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2" meta:cell-count="740" meta:object-count="13"/>
    <meta:user-defined meta:name="KSOProductBuildVer">1041-9.1.0.4256</meta:user-defined>
  </office:meta>
</office:document-meta>
</file>